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Ciril" svg:font-family="Helv Ciril" style:font-family-generic="swiss" style:font-pitch="variable" svg:panose-1="2 11 11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9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1in" text:min-label-width="0.687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akon" style:master-page-name="MPF0" style:family="paragraph">
      <style:paragraph-properties fo:break-before="page"/>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style:font-name-complex="Arial" fo:color="#000000" fo:font-size="9pt" style:font-size-asian="9pt" style:font-size-complex="9pt" fo:language="en" fo:country="GB"/>
    </style:style>
    <style:style style:name="T10" style:parent-style-name="DefaultParagraphFont" style:family="text">
      <style:text-properties style:font-name-complex="Arial" fo:color="#000000" fo:font-size="9pt" style:font-size-asian="9pt" style:font-size-complex="9pt"/>
    </style:style>
    <style:style style:name="T11" style:parent-style-name="DefaultParagraphFont" style:family="text">
      <style:text-properties style:font-name-complex="Arial" fo:color="#000000" fo:font-size="9pt" style:font-size-asian="9pt" style:font-size-complex="9pt" fo:language="en" fo:country="GB"/>
    </style:style>
    <style:style style:name="T12" style:parent-style-name="DefaultParagraphFont" style:family="text">
      <style:text-properties style:font-name-complex="Arial" fo:color="#000000" fo:font-size="9pt" style:font-size-asian="9pt" style:font-size-complex="9pt"/>
    </style:style>
    <style:style style:name="T13" style:parent-style-name="DefaultParagraphFont" style:family="text">
      <style:text-properties style:font-name-complex="Arial" fo:color="#000000" fo:font-size="9pt" style:font-size-asian="9pt" style:font-size-complex="9pt" fo:language="en" fo:country="GB"/>
    </style:style>
    <style:style style:name="T14" style:parent-style-name="DefaultParagraphFont" style:family="text">
      <style:text-properties fo:language="sr" fo:country="CS"/>
    </style:style>
    <style:style style:name="T15" style:parent-style-name="DefaultParagraphFont" style:family="text">
      <style:text-properties fo:language="sr" fo:country="CS"/>
    </style:style>
    <style:style style:name="T16" style:parent-style-name="DefaultParagraphFont" style:family="text">
      <style:text-properties fo:language="sr" fo:country="CS"/>
    </style:style>
    <style:style style:name="T17" style:parent-style-name="DefaultParagraphFont" style:family="text">
      <style:text-properties fo:language="sr" fo:country="CS"/>
    </style:style>
    <style:style style:name="P18"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9" style:parent-style-name="DefaultParagraphFont" style:family="text">
      <style:text-properties style:font-name="Arial" style:font-name-complex="Arial" fo:font-size="11pt" style:font-size-asian="11pt" fo:language="sr" fo:country="CS"/>
    </style:style>
    <style:style style:name="P2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2"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3" style:parent-style-name="DefaultParagraphFont" style:family="text">
      <style:text-properties style:font-name="Arial" style:font-name-complex="Arial" fo:font-size="11pt" style:font-size-asian="11pt" fo:language="sr" fo:country="CS"/>
    </style:style>
    <style:style style:name="T24" style:parent-style-name="DefaultParagraphFont" style:family="text">
      <style:text-properties style:font-name="Arial" style:font-name-complex="Arial" fo:font-style="italic" style:font-style-asian="italic" style:font-style-complex="italic" fo:font-size="11pt" style:font-size-asian="11pt" fo:language="ru" fo:country="RU"/>
    </style:style>
    <style:style style:name="T25" style:parent-style-name="DefaultParagraphFont" style:family="text">
      <style:text-properties style:font-name="Arial" style:font-name-complex="Arial" fo:font-size="11pt" style:font-size-asian="11pt" fo:language="sr" fo:country="CS"/>
    </style:style>
    <style:style style:name="T26" style:parent-style-name="DefaultParagraphFont" style:family="text">
      <style:text-properties style:font-name="Arial" style:font-name-complex="Arial" fo:font-size="11pt" style:font-size-asian="11pt" fo:language="ru" fo:country="RU"/>
    </style:style>
    <style:style style:name="T27" style:parent-style-name="DefaultParagraphFont" style:family="text">
      <style:text-properties style:font-name="Arial" style:font-name-complex="Arial" fo:font-size="11pt" style:font-size-asian="11pt" fo:language="sr" fo:country="CS"/>
    </style:style>
    <style:style style:name="T28" style:parent-style-name="DefaultParagraphFont" style:family="text">
      <style:text-properties style:font-name="Arial" style:font-name-complex="Arial" fo:font-size="11pt" style:font-size-asian="11pt" fo:language="ru" fo:country="RU"/>
    </style:style>
    <style:style style:name="T29" style:parent-style-name="DefaultParagraphFont" style:family="text">
      <style:text-properties style:font-name="Arial" style:font-name-complex="Arial" fo:font-size="11pt" style:font-size-asian="11pt" fo:language="sr" fo:country="CS"/>
    </style:style>
    <style:style style:name="T30" style:parent-style-name="DefaultParagraphFont" style:family="text">
      <style:text-properties style:font-name="Arial" style:font-name-complex="Arial" fo:font-size="11pt" style:font-size-asian="11pt" fo:language="sr" fo:country="CS"/>
    </style:style>
    <style:style style:name="T31" style:parent-style-name="DefaultParagraphFont" style:family="text">
      <style:text-properties style:font-name="Arial" style:font-name-complex="Arial" fo:font-size="11pt" style:font-size-asian="11pt" fo:language="sr" fo:country="CS"/>
    </style:style>
    <style:style style:name="T32" style:parent-style-name="DefaultParagraphFont" style:family="text">
      <style:text-properties style:font-name="Arial" style:font-name-complex="Arial" fo:font-size="11pt" style:font-size-asian="11pt" fo:language="sr" fo:country="CS"/>
    </style:style>
    <style:style style:name="T33" style:parent-style-name="DefaultParagraphFont" style:family="text">
      <style:text-properties style:font-name="Arial" style:font-name-complex="Arial" fo:font-size="11pt" style:font-size-asian="11pt" fo:language="sr" fo:country="CS"/>
    </style:style>
    <style:style style:name="P34"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5" style:parent-style-name="DefaultParagraphFont" style:family="text">
      <style:text-properties style:font-name="Arial" style:font-name-complex="Arial" fo:font-size="11pt" style:font-size-asian="11pt" fo:language="sr" fo:country="CS"/>
    </style:style>
    <style:style style:name="P3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font-size-complex="11pt" fo:language="sr" fo:country="CS"/>
    </style:style>
    <style:style style:name="P3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font-size-complex="11pt" fo:language="sr" fo:country="CS"/>
    </style:style>
    <style:style style:name="P4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style:font-style-complex="italic" fo:font-size="11pt" style:font-size-asian="11pt" fo:language="sr" fo:country="CS"/>
    </style:style>
    <style:style style:name="P43"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4" style:parent-style-name="DefaultParagraphFont" style:family="text">
      <style:text-properties style:font-name="Arial" style:font-name-complex="Arial" fo:font-size="11pt" style:font-size-asian="11pt" fo:language="sr" fo:country="CS"/>
    </style:style>
    <style:style style:name="T45" style:parent-style-name="DefaultParagraphFont" style:family="text">
      <style:text-properties style:font-name="Arial" style:font-name-complex="Arial" style:font-style-complex="italic" fo:font-size="11pt" style:font-size-asian="11pt" fo:language="sr" fo:country="CS"/>
    </style:style>
    <style:style style:name="P4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7"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8" style:parent-style-name="DefaultParagraphFont" style:family="text">
      <style:text-properties style:font-name="Arial" style:font-name-complex="Arial" fo:font-size="11pt" style:font-size-asian="11pt" fo:language="sr" fo:country="CS"/>
    </style:style>
    <style:style style:name="T49" style:parent-style-name="DefaultParagraphFont" style:family="text">
      <style:text-properties style:font-name="Arial" style:font-name-complex="Arial" style:font-style-complex="italic" fo:font-size="11pt" style:font-size-asian="11pt" fo:language="sr" fo:country="CS"/>
    </style:style>
    <style:style style:name="T50" style:parent-style-name="DefaultParagraphFont" style:family="text">
      <style:text-properties style:font-name="Arial" style:font-name-complex="Arial" fo:font-size="11pt" style:font-size-asian="11pt" fo:language="sr" fo:country="CS"/>
    </style:style>
    <style:style style:name="P51"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52" style:parent-style-name="DefaultParagraphFont" style:family="text">
      <style:text-properties style:font-name="Arial" style:font-name-complex="Arial" fo:font-size="11pt" style:font-size-asian="11pt" fo:language="sr" fo:country="CS"/>
    </style:style>
    <style:style style:name="T53" style:parent-style-name="DefaultParagraphFont" style:family="text">
      <style:text-properties style:font-name="Arial" style:font-name-complex="Arial" fo:font-style="italic" style:font-style-asian="italic" style:font-style-complex="italic" fo:font-size="11pt" style:font-size-asian="11pt" fo:language="sr" fo:country="CS"/>
    </style:style>
    <style:style style:name="P5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55"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56" style:parent-style-name="DefaultParagraphFont" style:family="text">
      <style:text-properties style:font-name="Arial" style:font-name-complex="Arial" fo:font-size="11pt" style:font-size-asian="11pt" fo:language="sr" fo:country="CS"/>
    </style:style>
    <style:style style:name="T57" style:parent-style-name="DefaultParagraphFont" style:family="text">
      <style:text-properties style:font-name="Arial" style:font-name-complex="Arial" fo:font-style="italic" style:font-style-asian="italic" style:font-style-complex="italic" fo:font-size="11pt" style:font-size-asian="11pt" fo:language="sr" fo:country="CS"/>
    </style:style>
    <style:style style:name="T58" style:parent-style-name="DefaultParagraphFont" style:family="text">
      <style:text-properties style:font-name="Arial" style:font-name-complex="Arial" fo:font-size="11pt" style:font-size-asian="11pt" fo:language="sr" fo:country="CS"/>
    </style:style>
    <style:style style:name="P5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6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61" style:parent-style-name="DefaultParagraphFont" style:family="text">
      <style:text-properties style:font-name="Arial" style:font-name-complex="Arial" fo:font-size="11pt" style:font-size-asian="11pt" fo:language="sr" fo:country="CS"/>
    </style:style>
    <style:style style:name="T62" style:parent-style-name="DefaultParagraphFont" style:family="text">
      <style:text-properties style:font-name="Arial" style:font-name-complex="Arial" style:font-style-complex="italic" fo:font-size="11pt" style:font-size-asian="11pt" fo:language="sr" fo:country="CS"/>
    </style:style>
    <style:style style:name="T63" style:parent-style-name="DefaultParagraphFont" style:family="text">
      <style:text-properties style:font-name="Arial" style:font-name-complex="Arial" fo:font-size="11pt" style:font-size-asian="11pt" fo:language="sr" fo:country="CS"/>
    </style:style>
    <style:style style:name="P6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65"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66" style:parent-style-name="DefaultParagraphFont" style:family="text">
      <style:text-properties style:font-name="Arial" style:font-name-complex="Arial" fo:font-size="11pt" style:font-size-asian="11pt" fo:language="sr" fo:country="CS"/>
    </style:style>
    <style:style style:name="T67" style:parent-style-name="DefaultParagraphFont" style:family="text">
      <style:text-properties style:font-name="Arial" style:font-name-complex="Arial" style:font-style-complex="italic" fo:font-size="11pt" style:font-size-asian="11pt" fo:language="sr" fo:country="CS"/>
    </style:style>
    <style:style style:name="P6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69"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70" style:parent-style-name="DefaultParagraphFont" style:family="text">
      <style:text-properties style:font-name="Arial" style:font-name-complex="Arial" fo:font-size="11pt" style:font-size-asian="11pt" fo:language="sr" fo:country="CS"/>
    </style:style>
    <style:style style:name="T71" style:parent-style-name="DefaultParagraphFont" style:family="text">
      <style:text-properties style:font-name="Arial" style:font-name-complex="Arial" fo:font-style="italic" style:font-style-asian="italic" style:font-style-complex="italic" fo:font-size="11pt" style:font-size-asian="11pt" fo:language="sr" fo:country="CS"/>
    </style:style>
    <style:style style:name="P7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7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7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75" style:parent-style-name="DefaultParagraphFont" style:family="text">
      <style:text-properties fo:language="sr" fo:country="CS"/>
    </style:style>
    <style:style style:name="P7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7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7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7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8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81" style:parent-style-name="DefaultParagraphFont" style:family="text">
      <style:text-properties style:font-name="Arial" style:font-name-complex="Arial" fo:font-size="11pt" style:font-size-asian="11pt" fo:language="sr" fo:country="CS"/>
    </style:style>
    <style:style style:name="T82" style:parent-style-name="DefaultParagraphFont" style:family="text">
      <style:text-properties style:font-name="Arial" style:font-name-complex="Arial" style:font-style-complex="italic" fo:font-size="11pt" style:font-size-asian="11pt" fo:language="sr" fo:country="CS"/>
    </style:style>
    <style:style style:name="T83" style:parent-style-name="DefaultParagraphFont" style:family="text">
      <style:text-properties style:font-name="Arial" style:font-name-complex="Arial" fo:font-size="11pt" style:font-size-asian="11pt" fo:language="sr" fo:country="CS"/>
    </style:style>
    <style:style style:name="T84" style:parent-style-name="DefaultParagraphFont" style:family="text">
      <style:text-properties style:font-name="Arial" style:font-name-complex="Arial" style:font-style-complex="italic" fo:font-size="11pt" style:font-size-asian="11pt" fo:language="sr" fo:country="CS"/>
    </style:style>
    <style:style style:name="T85" style:parent-style-name="DefaultParagraphFont" style:family="text">
      <style:text-properties style:font-name="Arial" style:font-name-complex="Arial" fo:font-size="11pt" style:font-size-asian="11pt" fo:language="sr" fo:country="CS"/>
    </style:style>
    <style:style style:name="P86"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87" style:parent-style-name="DefaultParagraphFont" style:family="text">
      <style:text-properties style:font-name="Arial" style:font-name-complex="Arial" fo:font-size="11pt" style:font-size-asian="11pt" fo:language="sr" fo:country="CS"/>
    </style:style>
    <style:style style:name="T88" style:parent-style-name="DefaultParagraphFont" style:family="text">
      <style:text-properties style:font-name="Arial" style:font-name-complex="Arial" style:font-style-complex="italic" fo:font-size="11pt" style:font-size-asian="11pt" fo:language="sr" fo:country="CS"/>
    </style:style>
    <style:style style:name="T89" style:parent-style-name="DefaultParagraphFont" style:family="text">
      <style:text-properties style:font-name="Arial" style:font-name-complex="Arial" fo:font-size="11pt" style:font-size-asian="11pt" fo:language="sr" fo:country="CS"/>
    </style:style>
    <style:style style:name="T90" style:parent-style-name="DefaultParagraphFont" style:family="text">
      <style:text-properties style:font-name="Arial" style:font-name-complex="Arial" style:font-style-complex="italic" fo:font-size="11pt" style:font-size-asian="11pt" fo:language="sr" fo:country="CS"/>
    </style:style>
    <style:style style:name="T91" style:parent-style-name="DefaultParagraphFont" style:family="text">
      <style:text-properties style:font-name="Arial" style:font-name-complex="Arial" fo:font-size="11pt" style:font-size-asian="11pt" fo:language="sr" fo:country="CS"/>
    </style:style>
    <style:style style:name="P92"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93" style:parent-style-name="DefaultParagraphFont" style:family="text">
      <style:text-properties style:font-name="Arial" style:font-name-complex="Arial" fo:font-size="11pt" style:font-size-asian="11pt" fo:language="sr" fo:country="CS"/>
    </style:style>
    <style:style style:name="T94" style:parent-style-name="DefaultParagraphFont" style:family="text">
      <style:text-properties style:font-name="Arial" style:font-name-complex="Arial" style:font-style-complex="italic" fo:font-size="11pt" style:font-size-asian="11pt" fo:language="sr" fo:country="CS"/>
    </style:style>
    <style:style style:name="P95"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96" style:parent-style-name="DefaultParagraphFont" style:family="text">
      <style:text-properties style:font-name="Arial" style:font-name-complex="Arial" fo:font-size="11pt" style:font-size-asian="11pt" fo:language="sr" fo:country="CS"/>
    </style:style>
    <style:style style:name="T97" style:parent-style-name="DefaultParagraphFont" style:family="text">
      <style:text-properties style:font-name="Arial" style:font-name-complex="Arial" style:font-style-complex="italic" fo:font-size="11pt" style:font-size-asian="11pt" fo:language="sr" fo:country="CS"/>
    </style:style>
    <style:style style:name="P9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9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0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01" style:parent-style-name="DefaultParagraphFont" style:family="text">
      <style:text-properties style:font-name="Arial" style:font-name-complex="Arial" fo:font-size="11pt" style:font-size-asian="11pt" fo:language="sr" fo:country="CS"/>
    </style:style>
    <style:style style:name="T102" style:parent-style-name="DefaultParagraphFont" style:family="text">
      <style:text-properties style:font-name="Arial" style:font-name-complex="Arial" fo:font-size="11pt" style:font-size-asian="11pt" fo:language="sr" fo:country="CS"/>
    </style:style>
    <style:style style:name="T103" style:parent-style-name="DefaultParagraphFont" style:family="text">
      <style:text-properties style:font-name="Arial" style:font-name-complex="Arial" style:font-style-complex="italic" fo:font-size="11pt" style:font-size-asian="11pt" fo:language="sr" fo:country="CS"/>
    </style:style>
    <style:style style:name="T104" style:parent-style-name="DefaultParagraphFont" style:family="text">
      <style:text-properties style:font-name="Arial" style:font-name-complex="Arial" fo:font-size="11pt" style:font-size-asian="11pt" fo:language="sr" fo:country="CS"/>
    </style:style>
    <style:style style:name="T105" style:parent-style-name="DefaultParagraphFont" style:family="text">
      <style:text-properties style:font-name="Arial" style:font-name-complex="Arial" style:font-style-complex="italic" fo:font-size="11pt" style:font-size-asian="11pt" fo:language="sr" fo:country="CS"/>
    </style:style>
    <style:style style:name="T106" style:parent-style-name="DefaultParagraphFont" style:family="text">
      <style:text-properties style:font-name="Arial" style:font-name-complex="Arial" fo:font-size="11pt" style:font-size-asian="11pt" fo:language="sr" fo:country="CS"/>
    </style:style>
    <style:style style:name="P10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0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09" style:parent-style-name="draftAbsatz" style:family="paragraph">
      <style:paragraph-properties fo:text-indent="0.5in">
        <style:tab-stops>
          <style:tab-stop style:type="left" style:position="0.8in"/>
        </style:tab-stops>
      </style:paragraph-properties>
    </style:style>
    <style:style style:name="T110" style:parent-style-name="DefaultParagraphFont" style:family="text">
      <style:text-properties style:font-name="Arial" style:font-name-complex="Arial" fo:font-size="11pt" style:font-size-asian="11pt" fo:language="sr" fo:country="CS"/>
    </style:style>
    <style:style style:name="T111" style:parent-style-name="DefaultParagraphFont" style:family="text">
      <style:text-properties style:font-name="Arial" style:font-name-complex="Arial" fo:font-size="11pt" style:font-size-asian="11pt" fo:language="sr" fo:country="CS"/>
    </style:style>
    <style:style style:name="T112" style:parent-style-name="DefaultParagraphFont" style:family="text">
      <style:text-properties style:font-name="Arial" style:font-name-complex="Arial" fo:font-size="11pt" style:font-size-asian="11pt" fo:language="sr" fo:country="CS"/>
    </style:style>
    <style:style style:name="P113" style:parent-style-name="draftAbsatz" style:family="paragraph">
      <style:paragraph-properties fo:text-indent="0.5in">
        <style:tab-stops>
          <style:tab-stop style:type="left" style:position="0.8in"/>
        </style:tab-stops>
      </style:paragraph-properties>
      <style:text-properties style:font-name="Arial" style:font-name-complex="Arial" fo:font-size="11pt" style:font-size-asian="11pt" fo:language="sr" fo:country="CS"/>
    </style:style>
    <style:style style:name="P114" style:parent-style-name="draftAbsatz" style:family="paragraph">
      <style:paragraph-properties fo:text-indent="0.5in">
        <style:tab-stops>
          <style:tab-stop style:type="left" style:position="0.8in"/>
        </style:tab-stops>
      </style:paragraph-properties>
      <style:text-properties style:font-name="Arial" style:font-name-complex="Arial" fo:font-size="11pt" style:font-size-asian="11pt" fo:language="ru" fo:country="RU" style:language-asian="hr" style:country-asian="HR"/>
    </style:style>
    <style:style style:name="P115" style:parent-style-name="draftAbsatz" style:family="paragraph">
      <style:paragraph-properties fo:text-indent="0.5in">
        <style:tab-stops>
          <style:tab-stop style:type="left" style:position="0.8in"/>
        </style:tab-stops>
      </style:paragraph-properties>
      <style:text-properties style:font-name="Arial" style:font-name-complex="Arial" fo:font-size="11pt" style:font-size-asian="11pt" fo:language="sr" fo:country="CS" style:language-asian="hr" style:country-asian="HR"/>
    </style:style>
    <style:style style:name="P116" style:parent-style-name="draftAbsatz" style:family="paragraph">
      <style:paragraph-properties fo:text-indent="0.5in">
        <style:tab-stops>
          <style:tab-stop style:type="left" style:position="0.8in"/>
        </style:tab-stops>
      </style:paragraph-properties>
      <style:text-properties style:font-name="Arial" style:font-name-complex="Arial" fo:font-size="11pt" style:font-size-asian="11pt" fo:language="sr" fo:country="CS"/>
    </style:style>
    <style:style style:name="P117" style:parent-style-name="draftAbsatz" style:family="paragraph">
      <style:paragraph-properties fo:text-indent="0.5in">
        <style:tab-stops>
          <style:tab-stop style:type="left" style:position="0.8in"/>
        </style:tab-stops>
      </style:paragraph-properties>
      <style:text-properties style:font-name="Arial" style:font-name-complex="Arial" fo:font-size="11pt" style:font-size-asian="11pt" fo:language="sr" fo:country="CS" style:language-asian="hr" style:country-asian="HR"/>
    </style:style>
    <style:style style:name="P11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1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2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21" style:parent-style-name="DefaultParagraphFont" style:family="text">
      <style:text-properties style:font-name="Arial" style:font-name-complex="Arial" fo:font-size="11pt" style:font-size-asian="11pt" fo:language="sr" fo:country="CS"/>
    </style:style>
    <style:style style:name="T122" style:parent-style-name="DefaultParagraphFont" style:family="text">
      <style:text-properties style:font-name="Arial" style:font-name-complex="Arial" style:font-style-complex="italic" fo:font-size="11pt" style:font-size-asian="11pt" fo:language="sr" fo:country="CS"/>
    </style:style>
    <style:style style:name="T123" style:parent-style-name="DefaultParagraphFont" style:family="text">
      <style:text-properties style:font-name="Arial" style:font-name-complex="Arial" fo:font-size="11pt" style:font-size-asian="11pt" fo:language="sr" fo:country="CS"/>
    </style:style>
    <style:style style:name="T124" style:parent-style-name="DefaultParagraphFont" style:family="text">
      <style:text-properties style:font-name="Arial" style:font-name-complex="Arial" style:font-style-complex="italic" fo:font-size="11pt" style:font-size-asian="11pt" fo:language="sr" fo:country="CS"/>
    </style:style>
    <style:style style:name="T125" style:parent-style-name="DefaultParagraphFont" style:family="text">
      <style:text-properties style:font-name="Arial" style:font-name-complex="Arial" fo:font-size="11pt" style:font-size-asian="11pt" fo:language="sr" fo:country="CS"/>
    </style:style>
    <style:style style:name="T126" style:parent-style-name="DefaultParagraphFont" style:family="text">
      <style:text-properties style:font-name="Arial" style:font-name-complex="Arial" style:font-style-complex="italic" fo:font-size="11pt" style:font-size-asian="11pt" fo:language="sr" fo:country="CS"/>
    </style:style>
    <style:style style:name="T127" style:parent-style-name="DefaultParagraphFont" style:family="text">
      <style:text-properties style:font-name="Arial" style:font-name-complex="Arial" fo:font-size="11pt" style:font-size-asian="11pt" fo:language="sr" fo:country="CS"/>
    </style:style>
    <style:style style:name="P128"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29" style:parent-style-name="DefaultParagraphFont" style:family="text">
      <style:text-properties style:font-name="Arial" style:font-name-complex="Arial" fo:font-size="11pt" style:font-size-asian="11pt" fo:language="sr" fo:country="CS"/>
    </style:style>
    <style:style style:name="T130" style:parent-style-name="DefaultParagraphFont" style:family="text">
      <style:text-properties style:font-name="Arial" style:font-name-complex="Arial" style:font-style-complex="italic" fo:font-size="11pt" style:font-size-asian="11pt" fo:language="sr" fo:country="CS"/>
    </style:style>
    <style:style style:name="T131" style:parent-style-name="DefaultParagraphFont" style:family="text">
      <style:text-properties style:font-name="Arial" style:font-name-complex="Arial" fo:font-size="11pt" style:font-size-asian="11pt" fo:language="sr" fo:country="CS"/>
    </style:style>
    <style:style style:name="T132" style:parent-style-name="DefaultParagraphFont" style:family="text">
      <style:text-properties style:font-name="Arial" style:font-name-complex="Arial" style:font-style-complex="italic" fo:font-size="11pt" style:font-size-asian="11pt" fo:language="sr" fo:country="CS"/>
    </style:style>
    <style:style style:name="T133" style:parent-style-name="DefaultParagraphFont" style:family="text">
      <style:text-properties style:font-name="Arial" style:font-name-complex="Arial" fo:font-size="11pt" style:font-size-asian="11pt" fo:language="sr" fo:country="CS"/>
    </style:style>
    <style:style style:name="T134" style:parent-style-name="DefaultParagraphFont" style:family="text">
      <style:text-properties style:font-name="Arial" style:font-name-complex="Arial" style:font-style-complex="italic" fo:font-size="11pt" style:font-size-asian="11pt" fo:language="sr" fo:country="CS"/>
    </style:style>
    <style:style style:name="T135" style:parent-style-name="DefaultParagraphFont" style:family="text">
      <style:text-properties style:font-name="Arial" style:font-name-complex="Arial" fo:font-size="11pt" style:font-size-asian="11pt" fo:language="sr" fo:country="CS"/>
    </style:style>
    <style:style style:name="P136"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37" style:parent-style-name="DefaultParagraphFont" style:family="text">
      <style:text-properties style:font-name="Arial" style:font-name-complex="Arial" fo:font-size="11pt" style:font-size-asian="11pt" fo:language="sr" fo:country="CS"/>
    </style:style>
    <style:style style:name="T138" style:parent-style-name="DefaultParagraphFont" style:family="text">
      <style:text-properties style:font-name="Arial" style:font-name-complex="Arial" style:font-style-complex="italic" fo:font-size="11pt" style:font-size-asian="11pt" fo:language="sr" fo:country="CS"/>
    </style:style>
    <style:style style:name="T139" style:parent-style-name="DefaultParagraphFont" style:family="text">
      <style:text-properties style:font-name="Arial" style:font-name-complex="Arial" fo:font-size="11pt" style:font-size-asian="11pt" fo:language="sr" fo:country="CS"/>
    </style:style>
    <style:style style:name="T140" style:parent-style-name="DefaultParagraphFont" style:family="text">
      <style:text-properties style:font-name="Arial" style:font-name-complex="Arial" style:font-style-complex="italic" fo:font-size="11pt" style:font-size-asian="11pt" fo:language="sr" fo:country="CS"/>
    </style:style>
    <style:style style:name="T141" style:parent-style-name="DefaultParagraphFont" style:family="text">
      <style:text-properties style:font-name="Arial" style:font-name-complex="Arial" fo:font-size="11pt" style:font-size-asian="11pt" fo:language="sr" fo:country="CS"/>
    </style:style>
    <style:style style:name="P142"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43" style:parent-style-name="DefaultParagraphFont" style:family="text">
      <style:text-properties style:font-name="Arial" style:font-name-complex="Arial" fo:font-size="11pt" style:font-size-asian="11pt" fo:language="sr" fo:country="CS"/>
    </style:style>
    <style:style style:name="T144" style:parent-style-name="DefaultParagraphFont" style:family="text">
      <style:text-properties style:font-name="Arial" style:font-name-complex="Arial" fo:font-size="11pt" style:font-size-asian="11pt" style:font-size-complex="12pt" fo:language="sr" fo:country="CS"/>
    </style:style>
    <style:style style:name="T145" style:parent-style-name="DefaultParagraphFont" style:family="text">
      <style:text-properties style:font-name="Arial" style:font-name-complex="Arial" fo:font-size="11pt" style:font-size-asian="11pt" fo:language="sr" fo:country="CS"/>
    </style:style>
    <style:style style:name="T146" style:parent-style-name="DefaultParagraphFont" style:family="text">
      <style:text-properties style:font-name="Arial" style:font-name-complex="Arial" fo:color="#FF00FF" fo:font-size="11pt" style:font-size-asian="11pt" fo:language="sr" fo:country="CS"/>
    </style:style>
    <style:style style:name="T147" style:parent-style-name="DefaultParagraphFont" style:family="text">
      <style:text-properties style:font-name="Arial" style:font-name-complex="Arial" fo:font-size="11pt" style:font-size-asian="11pt" fo:language="sr" fo:country="CS"/>
    </style:style>
    <style:style style:name="P14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4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5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5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52"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53"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54"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55" style:parent-style-name="DefaultParagraphFont" style:family="text">
      <style:text-properties style:font-name="Arial" style:font-name-complex="Arial" fo:font-size="11pt" style:font-size-asian="11pt" fo:language="sr" fo:country="CS"/>
    </style:style>
    <style:style style:name="T156" style:parent-style-name="DefaultParagraphFont" style:family="text">
      <style:text-properties style:font-name="Arial" style:font-name-complex="Arial" style:font-style-complex="italic" fo:font-size="11pt" style:font-size-asian="11pt" fo:language="sr" fo:country="CS"/>
    </style:style>
    <style:style style:name="T157" style:parent-style-name="DefaultParagraphFont" style:family="text">
      <style:text-properties style:font-name="Arial" style:font-name-complex="Arial" fo:font-size="11pt" style:font-size-asian="11pt" fo:language="sr" fo:country="CS"/>
    </style:style>
    <style:style style:name="P15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59"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60"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61"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style>
    <style:style style:name="T162" style:parent-style-name="DefaultParagraphFont" style:family="text">
      <style:text-properties style:font-name="Arial" style:font-name-complex="Arial" fo:font-size="11pt" style:font-size-asian="11pt" fo:language="sr" fo:country="CS"/>
    </style:style>
    <style:style style:name="T163" style:parent-style-name="DefaultParagraphFont" style:family="text">
      <style:text-properties style:font-name="Arial" style:font-name-complex="Arial" style:font-style-complex="italic" fo:font-size="11pt" style:font-size-asian="11pt" fo:language="sr" fo:country="CS"/>
    </style:style>
    <style:style style:name="T164" style:parent-style-name="DefaultParagraphFont" style:family="text">
      <style:text-properties style:font-name="Arial" style:font-name-complex="Arial" fo:font-size="11pt" style:font-size-asian="11pt" fo:language="sr" fo:country="CS"/>
    </style:style>
    <style:style style:name="T165" style:parent-style-name="DefaultParagraphFont" style:family="text">
      <style:text-properties style:font-name="Arial" style:font-name-complex="Arial" style:font-style-complex="italic" fo:font-size="11pt" style:font-size-asian="11pt" fo:language="sr" fo:country="CS"/>
    </style:style>
    <style:style style:name="T166" style:parent-style-name="DefaultParagraphFont" style:family="text">
      <style:text-properties style:font-name="Arial" style:font-name-complex="Arial" fo:font-size="11pt" style:font-size-asian="11pt" fo:language="sr" fo:country="CS"/>
    </style:style>
    <style:style style:name="P167"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68"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6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7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7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7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7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74"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75"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76"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77"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78"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79"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80"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18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8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8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8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8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8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8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8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8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9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191"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92" style:parent-style-name="DefaultParagraphFont" style:family="text">
      <style:text-properties style:font-name="Arial" style:font-name-complex="Arial" fo:font-size="11pt" style:font-size-asian="11pt" fo:language="sr" fo:country="CS"/>
    </style:style>
    <style:style style:name="T193" style:parent-style-name="DefaultParagraphFont" style:family="text">
      <style:text-properties style:font-name="Arial" style:font-name-complex="Arial" fo:font-size="11pt" style:font-size-asian="11pt" fo:language="sr" fo:country="CS"/>
    </style:style>
    <style:style style:name="T194" style:parent-style-name="DefaultParagraphFont" style:family="text">
      <style:text-properties style:font-name="Arial" style:font-name-complex="Arial" fo:font-weight="bold" style:font-weight-asian="bold" fo:font-size="11pt" style:font-size-asian="11pt" fo:language="sr" fo:country="CS"/>
    </style:style>
    <style:style style:name="T195" style:parent-style-name="DefaultParagraphFont" style:family="text">
      <style:text-properties style:font-name="Arial" style:font-name-complex="Arial" fo:font-size="11pt" style:font-size-asian="11pt" fo:language="sr" fo:country="CS"/>
    </style:style>
    <style:style style:name="P196"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197" style:parent-style-name="DefaultParagraphFont" style:family="text">
      <style:text-properties style:font-name="Arial" style:font-name-complex="Arial" fo:font-size="11pt" style:font-size-asian="11pt" fo:language="sr" fo:country="CS"/>
    </style:style>
    <style:style style:name="T198" style:parent-style-name="DefaultParagraphFont" style:family="text">
      <style:text-properties style:font-name="Arial" style:font-name-complex="Arial" style:font-style-complex="italic" fo:font-size="11pt" style:font-size-asian="11pt" fo:language="sr" fo:country="CS"/>
    </style:style>
    <style:style style:name="T199" style:parent-style-name="DefaultParagraphFont" style:family="text">
      <style:text-properties style:font-name="Arial" style:font-name-complex="Arial" fo:font-size="11pt" style:font-size-asian="11pt" fo:language="sr" fo:country="CS"/>
    </style:style>
    <style:style style:name="T200" style:parent-style-name="DefaultParagraphFont" style:family="text">
      <style:text-properties style:font-name="Arial" style:font-name-complex="Arial" style:font-style-complex="italic" fo:font-size="11pt" style:font-size-asian="11pt" fo:language="sr" fo:country="CS"/>
    </style:style>
    <style:style style:name="T201" style:parent-style-name="DefaultParagraphFont" style:family="text">
      <style:text-properties style:font-name="Arial" style:font-name-complex="Arial" fo:font-size="11pt" style:font-size-asian="11pt" fo:language="sr" fo:country="CS"/>
    </style:style>
    <style:style style:name="P202"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03" style:parent-style-name="DefaultParagraphFont" style:family="text">
      <style:text-properties style:font-name="Arial" style:font-name-complex="Arial" fo:font-size="11pt" style:font-size-asian="11pt" fo:language="sr" fo:country="CS"/>
    </style:style>
    <style:style style:name="T204" style:parent-style-name="DefaultParagraphFont" style:family="text">
      <style:text-properties style:font-name="Arial" style:font-name-complex="Arial" style:font-style-complex="italic" fo:font-size="11pt" style:font-size-asian="11pt" fo:language="sr" fo:country="CS"/>
    </style:style>
    <style:style style:name="T205" style:parent-style-name="DefaultParagraphFont" style:family="text">
      <style:text-properties style:font-name="Arial" style:font-name-complex="Arial" fo:font-size="11pt" style:font-size-asian="11pt" fo:language="sr" fo:country="CS"/>
    </style:style>
    <style:style style:name="P20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07"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08" style:parent-style-name="DefaultParagraphFont" style:family="text">
      <style:text-properties style:font-name="Arial" style:font-name-complex="Arial" fo:font-size="11pt" style:font-size-asian="11pt" fo:language="sr" fo:country="CS"/>
    </style:style>
    <style:style style:name="T209" style:parent-style-name="DefaultParagraphFont" style:family="text">
      <style:text-properties style:font-name="Arial" style:font-name-complex="Arial" style:font-style-complex="italic" fo:font-size="11pt" style:font-size-asian="11pt" fo:language="sr" fo:country="CS"/>
    </style:style>
    <style:style style:name="T210" style:parent-style-name="DefaultParagraphFont" style:family="text">
      <style:text-properties style:font-name="Arial" style:font-name-complex="Arial" fo:font-size="11pt" style:font-size-asian="11pt" fo:language="sr" fo:country="CS"/>
    </style:style>
    <style:style style:name="P21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12"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13" style:parent-style-name="DefaultParagraphFont" style:family="text">
      <style:text-properties style:font-name="Arial" style:font-name-complex="Arial" fo:font-size="11pt" style:font-size-asian="11pt" fo:language="sr" fo:country="CS"/>
    </style:style>
    <style:style style:name="T214" style:parent-style-name="DefaultParagraphFont" style:family="text">
      <style:text-properties style:font-name="Arial" style:font-name-complex="Arial" style:font-style-complex="italic" fo:font-size="11pt" style:font-size-asian="11pt" fo:language="sr" fo:country="CS"/>
    </style:style>
    <style:style style:name="T215" style:parent-style-name="DefaultParagraphFont" style:family="text">
      <style:text-properties style:font-name="Arial" style:font-name-complex="Arial" fo:font-size="11pt" style:font-size-asian="11pt" fo:language="sr" fo:country="CS"/>
    </style:style>
    <style:style style:name="P21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1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1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1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2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2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22"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23" style:parent-style-name="DefaultParagraphFont" style:family="text">
      <style:text-properties style:font-name="Arial" style:font-name-complex="Arial" fo:font-size="11pt" style:font-size-asian="11pt" fo:language="sr" fo:country="CS"/>
    </style:style>
    <style:style style:name="T224" style:parent-style-name="DefaultParagraphFont" style:family="text">
      <style:text-properties style:font-name="Arial" style:font-name-complex="Arial" style:font-style-complex="italic" fo:font-size="11pt" style:font-size-asian="11pt" fo:language="sr" fo:country="CS"/>
    </style:style>
    <style:style style:name="T225" style:parent-style-name="DefaultParagraphFont" style:family="text">
      <style:text-properties style:font-name="Arial" style:font-name-complex="Arial" fo:font-size="11pt" style:font-size-asian="11pt" fo:language="sr" fo:country="CS"/>
    </style:style>
    <style:style style:name="T226" style:parent-style-name="DefaultParagraphFont" style:family="text">
      <style:text-properties style:font-name="Arial" style:font-name-complex="Arial" style:font-style-complex="italic" fo:font-size="11pt" style:font-size-asian="11pt" fo:language="sr" fo:country="CS"/>
    </style:style>
    <style:style style:name="T227" style:parent-style-name="DefaultParagraphFont" style:family="text">
      <style:text-properties style:font-name="Arial" style:font-name-complex="Arial" fo:font-size="11pt" style:font-size-asian="11pt" fo:language="sr" fo:country="CS"/>
    </style:style>
    <style:style style:name="P228"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29" style:parent-style-name="DefaultParagraphFont" style:family="text">
      <style:text-properties style:font-name="Arial" style:font-name-complex="Arial" fo:font-size="11pt" style:font-size-asian="11pt" fo:language="sr" fo:country="CS"/>
    </style:style>
    <style:style style:name="T230" style:parent-style-name="DefaultParagraphFont" style:family="text">
      <style:text-properties style:font-name="Arial" style:font-name-complex="Arial" fo:font-size="11pt" style:font-size-asian="11pt" fo:language="sr" fo:country="CS"/>
    </style:style>
    <style:style style:name="T231" style:parent-style-name="DefaultParagraphFont" style:family="text">
      <style:text-properties style:font-name="Arial" style:font-name-complex="Arial" fo:font-size="11pt" style:font-size-asian="11pt" fo:language="sr" fo:country="CS"/>
    </style:style>
    <style:style style:name="P23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3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3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3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36"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37" style:parent-style-name="DefaultParagraphFont" style:family="text">
      <style:text-properties style:font-name="Arial" style:font-name-complex="Arial" fo:font-size="11pt" style:font-size-asian="11pt" fo:language="sr" fo:country="CS"/>
    </style:style>
    <style:style style:name="P23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39"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40" style:parent-style-name="DefaultParagraphFont" style:family="text">
      <style:text-properties style:font-name="Arial" style:font-name-complex="Arial" fo:font-size="11pt" style:font-size-asian="11pt" fo:language="sr" fo:country="CS"/>
    </style:style>
    <style:style style:name="T241" style:parent-style-name="DefaultParagraphFont" style:family="text">
      <style:text-properties style:font-name="Arial" style:font-name-complex="Arial" fo:font-style="italic" style:font-style-asian="italic" style:font-style-complex="italic" fo:font-size="11pt" style:font-size-asian="11pt" fo:language="sr" fo:country="CS"/>
    </style:style>
    <style:style style:name="T242" style:parent-style-name="DefaultParagraphFont" style:family="text">
      <style:text-properties style:font-name="Arial" style:font-name-complex="Arial" fo:font-size="11pt" style:font-size-asian="11pt" fo:language="sr" fo:country="CS"/>
    </style:style>
    <style:style style:name="P24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4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4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4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47"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48" style:parent-style-name="DefaultParagraphFont" style:family="text">
      <style:text-properties style:font-name="Arial" style:font-name-complex="Arial" fo:font-size="11pt" style:font-size-asian="11pt" fo:language="sr" fo:country="CS"/>
    </style:style>
    <style:style style:name="T249" style:parent-style-name="DefaultParagraphFont" style:family="text">
      <style:text-properties style:font-name="Arial" style:font-name-complex="Arial" style:font-style-complex="italic" fo:font-size="11pt" style:font-size-asian="11pt" fo:language="sr" fo:country="CS"/>
    </style:style>
    <style:style style:name="T250" style:parent-style-name="DefaultParagraphFont" style:family="text">
      <style:text-properties style:font-name="Arial" style:font-name-complex="Arial" fo:font-size="11pt" style:font-size-asian="11pt" fo:language="sr" fo:country="CS"/>
    </style:style>
    <style:style style:name="T251" style:parent-style-name="DefaultParagraphFont" style:family="text">
      <style:text-properties style:font-name="Arial" style:font-name-complex="Arial" style:font-style-complex="italic" fo:font-size="11pt" style:font-size-asian="11pt" fo:language="sr" fo:country="CS"/>
    </style:style>
    <style:style style:name="T252" style:parent-style-name="DefaultParagraphFont" style:family="text">
      <style:text-properties style:font-name="Arial" style:font-name-complex="Arial" fo:font-size="11pt" style:font-size-asian="11pt" fo:language="sr" fo:country="CS"/>
    </style:style>
    <style:style style:name="P25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5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55"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56" style:parent-style-name="DefaultParagraphFont" style:family="text">
      <style:text-properties style:font-name="Arial" style:font-name-complex="Arial" fo:font-size="11pt" style:font-size-asian="11pt" fo:language="sr" fo:country="CS"/>
    </style:style>
    <style:style style:name="T257" style:parent-style-name="DefaultParagraphFont" style:family="text">
      <style:text-properties style:font-name="Arial" style:font-name-complex="Arial" fo:font-style="italic" style:font-style-asian="italic" style:font-style-complex="italic" fo:font-size="11pt" style:font-size-asian="11pt" fo:language="sr" fo:country="CS"/>
    </style:style>
    <style:style style:name="T258" style:parent-style-name="DefaultParagraphFont" style:family="text">
      <style:text-properties style:font-name="Arial" style:font-name-complex="Arial" fo:font-size="11pt" style:font-size-asian="11pt" fo:language="sr" fo:country="CS"/>
    </style:style>
    <style:style style:name="T259" style:parent-style-name="DefaultParagraphFont" style:family="text">
      <style:text-properties style:font-name="Arial" style:font-name-complex="Arial" fo:font-size="11pt" style:font-size-asian="11pt" fo:language="sr" fo:country="CS"/>
    </style:style>
    <style:style style:name="P26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61" style:parent-style-name="DefaultParagraphFont" style:family="text">
      <style:text-properties style:font-name="Arial" style:font-name-complex="Arial" fo:font-size="11pt" style:font-size-asian="11pt" fo:language="sr" fo:country="CS"/>
    </style:style>
    <style:style style:name="T262" style:parent-style-name="DefaultParagraphFont" style:family="text">
      <style:text-properties fo:language="en" fo:country="US"/>
    </style:style>
    <style:style style:name="T263" style:parent-style-name="DefaultParagraphFont" style:family="text">
      <style:text-properties fo:language="sr" fo:country="CS"/>
    </style:style>
    <style:style style:name="T264" style:parent-style-name="DefaultParagraphFont" style:family="text">
      <style:text-properties fo:language="sr" fo:country="CS"/>
    </style:style>
    <style:style style:name="P26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6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6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6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6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7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7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7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7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7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7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7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7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7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7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8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81"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82" style:parent-style-name="DefaultParagraphFont" style:family="text">
      <style:text-properties style:font-name="Arial" style:font-name-complex="Arial" fo:font-size="11pt" style:font-size-asian="11pt" fo:language="sr" fo:country="CS"/>
    </style:style>
    <style:style style:name="T283" style:parent-style-name="DefaultParagraphFont" style:family="text">
      <style:text-properties style:font-name="Arial" style:font-name-complex="Arial" style:font-style-complex="italic" fo:font-size="11pt" style:font-size-asian="11pt" fo:language="sr" fo:country="CS"/>
    </style:style>
    <style:style style:name="T284" style:parent-style-name="DefaultParagraphFont" style:family="text">
      <style:text-properties style:font-name="Arial" style:font-name-complex="Arial" fo:font-weight="bold" style:font-weight-asian="bold" style:font-style-complex="italic" fo:font-size="11pt" style:font-size-asian="11pt" fo:language="sr" fo:country="CS"/>
    </style:style>
    <style:style style:name="T285" style:parent-style-name="DefaultParagraphFont" style:family="text">
      <style:text-properties style:font-name="Arial" style:font-name-complex="Arial" style:font-style-complex="italic" fo:font-size="11pt" style:font-size-asian="11pt" fo:language="sr" fo:country="CS"/>
    </style:style>
    <style:style style:name="P28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8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8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289"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90" style:parent-style-name="DefaultParagraphFont" style:family="text">
      <style:text-properties style:font-name="Arial" style:font-name-complex="Arial" fo:font-size="11pt" style:font-size-asian="11pt" fo:language="sr" fo:country="CS"/>
    </style:style>
    <style:style style:name="T291" style:parent-style-name="DefaultParagraphFont" style:family="text">
      <style:text-properties style:font-name="Arial" style:font-name-complex="Arial" style:font-style-complex="italic" fo:font-size="11pt" style:font-size-asian="11pt" fo:language="sr" fo:country="CS"/>
    </style:style>
    <style:style style:name="T292" style:parent-style-name="DefaultParagraphFont" style:family="text">
      <style:text-properties style:font-name="Arial" style:font-name-complex="Arial" fo:font-size="11pt" style:font-size-asian="11pt" fo:language="sr" fo:country="CS"/>
    </style:style>
    <style:style style:name="P293"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294" style:parent-style-name="DefaultParagraphFont" style:family="text">
      <style:text-properties style:font-name="Arial" style:font-name-complex="Arial" style:font-style-complex="italic" fo:font-size="11pt" style:font-size-asian="11pt" fo:language="sr" fo:country="CS"/>
    </style:style>
    <style:style style:name="T295" style:parent-style-name="DefaultParagraphFont" style:family="text">
      <style:text-properties style:font-name="Arial" style:font-name-complex="Arial" fo:font-size="11pt" style:font-size-asian="11pt" fo:language="sr" fo:country="CS"/>
    </style:style>
    <style:style style:name="T296" style:parent-style-name="DefaultParagraphFont" style:family="text">
      <style:text-properties style:font-name="Arial" style:font-name-complex="Arial" fo:font-size="11pt" style:font-size-asian="11pt" fo:language="sr" fo:country="CS"/>
    </style:style>
    <style:style style:name="T297" style:parent-style-name="DefaultParagraphFont" style:family="text">
      <style:text-properties style:font-name="Arial" style:font-name-complex="Arial" fo:font-size="11pt" style:font-size-asian="11pt" fo:language="sr" fo:country="CS"/>
    </style:style>
    <style:style style:name="T298" style:parent-style-name="DefaultParagraphFont" style:family="text">
      <style:text-properties style:font-name="Arial" style:font-name-complex="Arial" fo:font-size="11pt" style:font-size-asian="11pt" fo:language="sr" fo:country="CS"/>
    </style:style>
    <style:style style:name="P29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0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0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302" style:parent-style-name="DefaultParagraphFont" style:family="text">
      <style:text-properties fo:language="en" fo:country="US"/>
    </style:style>
    <style:style style:name="P303"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04" style:parent-style-name="DefaultParagraphFont" style:family="text">
      <style:text-properties style:font-name="Arial" style:font-name-complex="Arial" fo:font-size="11pt" style:font-size-asian="11pt" fo:language="sr" fo:country="CS"/>
    </style:style>
    <style:style style:name="T305" style:parent-style-name="DefaultParagraphFont" style:family="text">
      <style:text-properties style:font-name="Arial" style:font-name-complex="Arial" style:font-style-complex="italic" fo:font-size="11pt" style:font-size-asian="11pt" fo:language="sr" fo:country="CS"/>
    </style:style>
    <style:style style:name="T306" style:parent-style-name="DefaultParagraphFont" style:family="text">
      <style:text-properties style:font-name="Arial" style:font-name-complex="Arial" fo:font-size="11pt" style:font-size-asian="11pt" fo:language="sr" fo:country="CS"/>
    </style:style>
    <style:style style:name="P30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08"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309"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310"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31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312" style:parent-style-name="DefaultParagraphFont" style:family="text">
      <style:text-properties fo:language="ru" fo:country="RU"/>
    </style:style>
    <style:style style:name="P31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1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315" style:parent-style-name="DefaultParagraphFont" style:family="text">
      <style:text-properties fo:language="ru" fo:country="RU"/>
    </style:style>
    <style:style style:name="P316"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17" style:parent-style-name="DefaultParagraphFont" style:family="text">
      <style:text-properties style:font-name="Arial" style:font-name-complex="Arial" fo:font-size="11pt" style:font-size-asian="11pt" fo:language="sr" fo:country="CS"/>
    </style:style>
    <style:style style:name="T318" style:parent-style-name="DefaultParagraphFont" style:family="text">
      <style:text-properties style:font-name="Arial" style:font-name-complex="Arial" style:font-style-complex="italic" fo:font-size="11pt" style:font-size-asian="11pt" fo:language="sr" fo:country="CS"/>
    </style:style>
    <style:style style:name="T319" style:parent-style-name="DefaultParagraphFont" style:family="text">
      <style:text-properties style:font-name="Arial" style:font-name-complex="Arial" fo:font-size="11pt" style:font-size-asian="11pt" fo:language="sr" fo:country="CS"/>
    </style:style>
    <style:style style:name="P32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21" style:parent-style-name="DefaultParagraphFont" style:family="text">
      <style:text-properties style:font-name="Arial" style:font-name-complex="Arial" fo:font-size="11pt" style:font-size-asian="11pt" fo:language="sr" fo:country="CS"/>
    </style:style>
    <style:style style:name="T322" style:parent-style-name="DefaultParagraphFont" style:family="text">
      <style:text-properties style:font-name="Arial" style:font-name-complex="Arial" style:font-style-complex="italic" fo:font-size="11pt" style:font-size-asian="11pt" fo:language="sr" fo:country="CS"/>
    </style:style>
    <style:style style:name="T323" style:parent-style-name="DefaultParagraphFont" style:family="text">
      <style:text-properties style:font-name="Arial" style:font-name-complex="Arial" fo:font-size="11pt" style:font-size-asian="11pt" fo:language="sr" fo:country="CS"/>
    </style:style>
    <style:style style:name="T324" style:parent-style-name="DefaultParagraphFont" style:family="text">
      <style:text-properties style:font-name="Arial" style:font-name-complex="Arial" style:font-style-complex="italic" fo:font-size="11pt" style:font-size-asian="11pt" fo:language="sr" fo:country="CS"/>
    </style:style>
    <style:style style:name="T325" style:parent-style-name="DefaultParagraphFont" style:family="text">
      <style:text-properties style:font-name="Arial" style:font-name-complex="Arial" fo:font-size="11pt" style:font-size-asian="11pt" fo:language="sr" fo:country="CS"/>
    </style:style>
    <style:style style:name="T326" style:parent-style-name="DefaultParagraphFont" style:family="text">
      <style:text-properties style:font-name="Arial" style:font-name-complex="Arial" style:font-style-complex="italic" fo:font-size="11pt" style:font-size-asian="11pt" fo:language="sr" fo:country="CS"/>
    </style:style>
    <style:style style:name="T327" style:parent-style-name="DefaultParagraphFont" style:family="text">
      <style:text-properties style:font-name="Arial" style:font-name-complex="Arial" fo:font-size="11pt" style:font-size-asian="11pt" fo:language="sr" fo:country="CS"/>
    </style:style>
    <style:style style:name="T328" style:parent-style-name="DefaultParagraphFont" style:family="text">
      <style:text-properties style:font-name="Arial" style:font-name-complex="Arial" style:font-style-complex="italic" fo:font-size="11pt" style:font-size-asian="11pt" fo:language="sr" fo:country="CS"/>
    </style:style>
    <style:style style:name="T329" style:parent-style-name="DefaultParagraphFont" style:family="text">
      <style:text-properties style:font-name="Arial" style:font-name-complex="Arial" fo:font-size="11pt" style:font-size-asian="11pt" fo:language="sr" fo:country="CS"/>
    </style:style>
    <style:style style:name="P33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3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32"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33" style:parent-style-name="DefaultParagraphFont" style:family="text">
      <style:text-properties style:font-name="Arial" style:font-name-complex="Arial" fo:font-size="11pt" style:font-size-asian="11pt" fo:language="sr" fo:country="CS"/>
    </style:style>
    <style:style style:name="T334" style:parent-style-name="DefaultParagraphFont" style:family="text">
      <style:text-properties style:font-name="Arial" style:font-name-complex="Arial" fo:font-size="11pt" style:font-size-asian="11pt" fo:language="ru" fo:country="RU"/>
    </style:style>
    <style:style style:name="P33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3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3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38"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39" style:parent-style-name="DefaultParagraphFont" style:family="text">
      <style:text-properties style:font-name="Arial" style:font-name-complex="Arial" fo:font-size="11pt" style:font-size-asian="11pt" fo:language="sr" fo:country="CS"/>
    </style:style>
    <style:style style:name="P34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41"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42" style:parent-style-name="DefaultParagraphFont" style:family="text">
      <style:text-properties style:font-name="Arial" style:font-name-complex="Arial" fo:font-size="11pt" style:font-size-asian="11pt" fo:language="sr" fo:country="CS"/>
    </style:style>
    <style:style style:name="T343" style:parent-style-name="DefaultParagraphFont" style:family="text">
      <style:text-properties style:font-name="Arial" style:font-name-complex="Arial" style:font-style-complex="italic" fo:font-size="11pt" style:font-size-asian="11pt" fo:language="sr" fo:country="CS"/>
    </style:style>
    <style:style style:name="T344" style:parent-style-name="DefaultParagraphFont" style:family="text">
      <style:text-properties style:font-name="Arial" style:font-name-complex="Arial" fo:font-size="11pt" style:font-size-asian="11pt" fo:language="sr" fo:country="CS"/>
    </style:style>
    <style:style style:name="T345" style:parent-style-name="DefaultParagraphFont" style:family="text">
      <style:text-properties fo:language="en" fo:country="US"/>
    </style:style>
    <style:style style:name="P346"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47" style:parent-style-name="DefaultParagraphFont" style:family="text">
      <style:text-properties style:font-name="Arial" style:font-name-complex="Arial" fo:font-size="11pt" style:font-size-asian="11pt" fo:language="sr" fo:country="CS"/>
    </style:style>
    <style:style style:name="T348" style:parent-style-name="DefaultParagraphFont" style:family="text">
      <style:text-properties style:font-name="Arial" style:font-name-complex="Arial" style:font-style-complex="italic" fo:font-size="11pt" style:font-size-asian="11pt" fo:language="sr" fo:country="CS"/>
    </style:style>
    <style:style style:name="T349" style:parent-style-name="DefaultParagraphFont" style:family="text">
      <style:text-properties style:font-name="Arial" style:font-name-complex="Arial" fo:font-size="11pt" style:font-size-asian="11pt" fo:language="sr" fo:country="CS"/>
    </style:style>
    <style:style style:name="P350"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351"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352"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353"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style>
    <style:style style:name="T354" style:parent-style-name="DefaultParagraphFont" style:family="text">
      <style:text-properties style:font-name="Arial" style:font-name-complex="Arial" fo:font-size="11pt" style:font-size-asian="11pt" fo:language="sr" fo:country="CS"/>
    </style:style>
    <style:style style:name="T355" style:parent-style-name="DefaultParagraphFont" style:family="text">
      <style:text-properties style:font-name="Arial" style:font-name-complex="Arial" style:font-style-complex="italic" fo:font-size="11pt" style:font-size-asian="11pt" fo:language="sr" fo:country="CS"/>
    </style:style>
    <style:style style:name="T356" style:parent-style-name="DefaultParagraphFont" style:family="text">
      <style:text-properties style:font-name="Arial" style:font-name-complex="Arial" fo:font-size="11pt" style:font-size-asian="11pt" fo:language="sr" fo:country="CS"/>
    </style:style>
    <style:style style:name="P357"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style>
    <style:style style:name="T358" style:parent-style-name="DefaultParagraphFont" style:family="text">
      <style:text-properties style:font-name="Arial" style:font-name-complex="Arial" fo:font-size="11pt" style:font-size-asian="11pt" fo:language="sr" fo:country="CS"/>
    </style:style>
    <style:style style:name="T359" style:parent-style-name="DefaultParagraphFont" style:family="text">
      <style:text-properties style:font-name="Arial" style:font-name-complex="Arial" style:font-style-complex="italic" fo:font-size="11pt" style:font-size-asian="11pt" fo:language="sr" fo:country="CS"/>
    </style:style>
    <style:style style:name="T360" style:parent-style-name="DefaultParagraphFont" style:family="text">
      <style:text-properties style:font-name="Arial" style:font-name-complex="Arial" fo:font-size="11pt" style:font-size-asian="11pt" fo:language="sr" fo:country="CS"/>
    </style:style>
    <style:style style:name="P361"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style>
    <style:style style:name="T362" style:parent-style-name="DefaultParagraphFont" style:family="text">
      <style:text-properties style:font-name="Arial" style:font-name-complex="Arial" fo:font-size="11pt" style:font-size-asian="11pt" fo:language="sr" fo:country="CS"/>
    </style:style>
    <style:style style:name="T363" style:parent-style-name="DefaultParagraphFont" style:family="text">
      <style:text-properties style:font-name="Arial" style:font-name-complex="Arial" style:font-style-complex="italic" fo:font-size="11pt" style:font-size-asian="11pt" fo:language="sr" fo:country="CS"/>
    </style:style>
    <style:style style:name="T364" style:parent-style-name="DefaultParagraphFont" style:family="text">
      <style:text-properties style:font-name="Arial" style:font-name-complex="Arial" fo:font-size="11pt" style:font-size-asian="11pt" fo:language="sr" fo:country="CS"/>
    </style:style>
    <style:style style:name="P365"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36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67"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68" style:parent-style-name="DefaultParagraphFont" style:family="text">
      <style:text-properties style:font-name="Arial" style:font-name-complex="Arial" fo:font-size="11pt" style:font-size-asian="11pt" fo:language="sr" fo:country="CS"/>
    </style:style>
    <style:style style:name="T369" style:parent-style-name="DefaultParagraphFont" style:family="text">
      <style:text-properties style:font-name="Arial" style:font-name-complex="Arial" style:font-style-complex="italic" fo:font-size="11pt" style:font-size-asian="11pt" fo:language="sr" fo:country="CS"/>
    </style:style>
    <style:style style:name="T370" style:parent-style-name="DefaultParagraphFont" style:family="text">
      <style:text-properties style:font-name="Arial" style:font-name-complex="Arial" style:font-style-complex="italic" fo:font-size="11pt" style:font-size-asian="11pt" fo:language="sr" fo:country="CS"/>
    </style:style>
    <style:style style:name="T371" style:parent-style-name="DefaultParagraphFont" style:family="text">
      <style:text-properties style:font-name="Arial" style:font-name-complex="Arial" style:font-style-complex="italic" fo:font-size="11pt" style:font-size-asian="11pt" fo:language="sr" fo:country="CS"/>
    </style:style>
    <style:style style:name="T372" style:parent-style-name="DefaultParagraphFont" style:family="text">
      <style:text-properties style:font-name="Arial" style:font-name-complex="Arial" style:font-style-complex="italic" fo:font-size="11pt" style:font-size-asian="11pt" fo:language="sr" fo:country="CS"/>
    </style:style>
    <style:style style:name="T373" style:parent-style-name="DefaultParagraphFont" style:family="text">
      <style:text-properties style:font-name="Arial" style:font-name-complex="Arial" style:font-style-complex="italic" fo:font-size="11pt" style:font-size-asian="11pt" fo:language="sr" fo:country="CS"/>
    </style:style>
    <style:style style:name="T374" style:parent-style-name="DefaultParagraphFont" style:family="text">
      <style:text-properties style:font-name="Arial" style:font-name-complex="Arial" style:font-style-complex="italic" fo:font-size="11pt" style:font-size-asian="11pt" fo:language="sr" fo:country="CS"/>
    </style:style>
    <style:style style:name="P375"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76" style:parent-style-name="DefaultParagraphFont" style:family="text">
      <style:text-properties style:font-name="Arial" style:font-name-complex="Arial" fo:font-size="11pt" style:font-size-asian="11pt" fo:language="sr" fo:country="CS"/>
    </style:style>
    <style:style style:name="T377" style:parent-style-name="DefaultParagraphFont" style:family="text">
      <style:text-properties style:font-name="Arial" style:font-name-complex="Arial" style:font-style-complex="italic" fo:font-size="11pt" style:font-size-asian="11pt" fo:language="sr" fo:country="CS"/>
    </style:style>
    <style:style style:name="T378" style:parent-style-name="DefaultParagraphFont" style:family="text">
      <style:text-properties style:font-name="Arial" style:font-name-complex="Arial" fo:font-size="11pt" style:font-size-asian="11pt" fo:language="sr" fo:country="CS"/>
    </style:style>
    <style:style style:name="T379" style:parent-style-name="DefaultParagraphFont" style:family="text">
      <style:text-properties style:font-name="Arial" style:font-name-complex="Arial" style:font-style-complex="italic" fo:font-size="11pt" style:font-size-asian="11pt" fo:language="sr" fo:country="CS"/>
    </style:style>
    <style:style style:name="P38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81" style:parent-style-name="DefaultParagraphFont" style:family="text">
      <style:text-properties style:font-name="Arial" style:font-name-complex="Arial" fo:font-size="11pt" style:font-size-asian="11pt" fo:language="sr" fo:country="CS"/>
    </style:style>
    <style:style style:name="T382" style:parent-style-name="DefaultParagraphFont" style:family="text">
      <style:text-properties style:font-name="Arial" style:font-name-complex="Arial" style:font-style-complex="italic" fo:font-size="11pt" style:font-size-asian="11pt" fo:language="sr" fo:country="CS"/>
    </style:style>
    <style:style style:name="T383" style:parent-style-name="DefaultParagraphFont" style:family="text">
      <style:text-properties style:font-name="Arial" style:font-name-complex="Arial" fo:font-size="11pt" style:font-size-asian="11pt" fo:language="sr" fo:country="CS"/>
    </style:style>
    <style:style style:name="P384"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85" style:parent-style-name="DefaultParagraphFont" style:family="text">
      <style:text-properties style:font-name="Arial" style:font-name-complex="Arial" fo:font-size="11pt" style:font-size-asian="11pt" fo:language="sr" fo:country="CS"/>
    </style:style>
    <style:style style:name="P38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87"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388"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389"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P390" style:parent-style-name="StyleStyleNormalWebJustifiedFirstline0.5Firstline..." style:family="paragraph">
      <style:paragraph-properties fo:margin-top="0in" fo:margin-bottom="0.0833in" fo:margin-left="0in" fo:text-indent="0.5in">
        <style:tab-stops>
          <style:tab-stop style:type="left" style:position="0.8in"/>
        </style:tab-stops>
      </style:paragraph-properties>
      <style:text-properties style:font-name="Arial" style:font-name-complex="Arial" fo:font-size="11pt" style:font-size-asian="11pt" fo:language="sr" fo:country="CS"/>
    </style:style>
    <style:style style:name="T391" style:parent-style-name="DefaultParagraphFont" style:family="text">
      <style:text-properties fo:language="ru" fo:country="RU"/>
    </style:style>
    <style:style style:name="P39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393" style:parent-style-name="DefaultParagraphFont" style:family="text">
      <style:text-properties fo:language="ru" fo:country="RU"/>
    </style:style>
    <style:style style:name="P394"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395" style:parent-style-name="DefaultParagraphFont" style:family="text">
      <style:text-properties style:font-name="Arial" style:font-name-complex="Arial" fo:font-size="11pt" style:font-size-asian="11pt" fo:language="sr" fo:country="CS"/>
    </style:style>
    <style:style style:name="T396" style:parent-style-name="DefaultParagraphFont" style:family="text">
      <style:text-properties style:font-name="Arial" style:font-name-complex="Arial" fo:font-size="11pt" style:font-size-asian="11pt" fo:language="ru" fo:country="RU"/>
    </style:style>
    <style:style style:name="T397" style:parent-style-name="DefaultParagraphFont" style:family="text">
      <style:text-properties style:font-name="Arial" style:font-name-complex="Arial" fo:font-size="11pt" style:font-size-asian="11pt" fo:language="sr" fo:country="CS"/>
    </style:style>
    <style:style style:name="P39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39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400" style:parent-style-name="DefaultParagraphFont" style:family="text">
      <style:text-properties fo:language="ru" fo:country="RU"/>
    </style:style>
    <style:style style:name="P40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02"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403" style:parent-style-name="DefaultParagraphFont" style:family="text">
      <style:text-properties fo:language="ru" fo:country="RU"/>
    </style:style>
    <style:style style:name="P404"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05" style:parent-style-name="DefaultParagraphFont" style:family="text">
      <style:text-properties style:font-name="Arial" style:font-name-complex="Arial" fo:font-size="11pt" style:font-size-asian="11pt" fo:language="sr" fo:country="CS"/>
    </style:style>
    <style:style style:name="T406" style:parent-style-name="DefaultParagraphFont" style:family="text">
      <style:text-properties style:font-name="Arial" style:font-name-complex="Arial" style:font-style-complex="italic" fo:font-size="11pt" style:font-size-asian="11pt" fo:language="sr" fo:country="CS"/>
    </style:style>
    <style:style style:name="T407" style:parent-style-name="DefaultParagraphFont" style:family="text">
      <style:text-properties fo:language="ru" fo:country="RU"/>
    </style:style>
    <style:style style:name="P408"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09" style:parent-style-name="DefaultParagraphFont" style:family="text">
      <style:text-properties style:font-name="Arial" style:font-name-complex="Arial" fo:font-size="11pt" style:font-size-asian="11pt" fo:language="sr" fo:country="CS"/>
    </style:style>
    <style:style style:name="T410" style:parent-style-name="DefaultParagraphFont" style:family="text">
      <style:text-properties style:font-name="Arial" style:font-name-complex="Arial" fo:font-size="11pt" style:font-size-asian="11pt" fo:language="ru" fo:country="RU"/>
    </style:style>
    <style:style style:name="T411" style:parent-style-name="DefaultParagraphFont" style:family="text">
      <style:text-properties style:font-name="Arial" style:font-name-complex="Arial" fo:font-size="11pt" style:font-size-asian="11pt" fo:language="sr" fo:country="CS"/>
    </style:style>
    <style:style style:name="T412" style:parent-style-name="DefaultParagraphFont" style:family="text">
      <style:text-properties style:font-name="Arial" style:font-name-complex="Arial" fo:font-weight="bold" style:font-weight-asian="bold" fo:font-size="11pt" style:font-size-asian="11pt" fo:language="sr" fo:country="CS"/>
    </style:style>
    <style:style style:name="T413" style:parent-style-name="DefaultParagraphFont" style:family="text">
      <style:text-properties style:font-name="Arial" style:font-name-complex="Arial" fo:font-size="11pt" style:font-size-asian="11pt" fo:language="sr" fo:country="CS"/>
    </style:style>
    <style:style style:name="T414" style:parent-style-name="DefaultParagraphFont" style:family="text">
      <style:text-properties fo:language="ru" fo:country="RU"/>
    </style:style>
    <style:style style:name="P41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font-size-complex="12pt" fo:language="sr" fo:country="CS"/>
    </style:style>
    <style:style style:name="T416" style:parent-style-name="DefaultParagraphFont" style:family="text">
      <style:text-properties fo:language="ru" fo:country="RU"/>
    </style:style>
    <style:style style:name="P41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418" style:parent-style-name="DefaultParagraphFont" style:family="text">
      <style:text-properties fo:language="sr" fo:country="CS"/>
    </style:style>
    <style:style style:name="P41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style:font-size-complex="12pt" fo:language="sr" fo:country="CS"/>
    </style:style>
    <style:style style:name="P42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21" style:parent-style-name="DefaultParagraphFont" style:family="text">
      <style:text-properties style:font-name="Arial" style:font-name-complex="Arial" fo:font-size="11pt" style:font-size-asian="11pt" fo:language="sr" fo:country="CS"/>
    </style:style>
    <style:style style:name="T422" style:parent-style-name="DefaultParagraphFont" style:family="text">
      <style:text-properties style:font-name="Arial" style:font-name-complex="Arial" style:font-style-complex="italic" fo:font-size="11pt" style:font-size-asian="11pt" fo:language="sr" fo:country="CS"/>
    </style:style>
    <style:style style:name="P423"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24" style:parent-style-name="DefaultParagraphFont" style:family="text">
      <style:text-properties style:font-name="Arial" style:font-name-complex="Arial" fo:font-size="11pt" style:font-size-asian="11pt" fo:language="sr" fo:country="CS"/>
    </style:style>
    <style:style style:name="T425" style:parent-style-name="DefaultParagraphFont" style:family="text">
      <style:text-properties style:font-name="Arial" style:font-name-complex="Arial" style:font-style-complex="italic" fo:font-size="11pt" style:font-size-asian="11pt" fo:language="sr" fo:country="CS"/>
    </style:style>
    <style:style style:name="T426" style:parent-style-name="DefaultParagraphFont" style:family="text">
      <style:text-properties style:font-name="Arial" style:font-name-complex="Arial" fo:font-size="11pt" style:font-size-asian="11pt" fo:language="sr" fo:country="CS"/>
    </style:style>
    <style:style style:name="P42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28"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2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30"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31" style:parent-style-name="DefaultParagraphFont" style:family="text">
      <style:text-properties style:font-name="Arial" style:font-name-complex="Arial" fo:font-size="11pt" style:font-size-asian="11pt" fo:language="sr" fo:country="CS"/>
    </style:style>
    <style:style style:name="T432" style:parent-style-name="DefaultParagraphFont" style:family="text">
      <style:text-properties style:font-name="Arial" style:font-name-complex="Arial" style:font-style-complex="italic" fo:font-size="11pt" style:font-size-asian="11pt" fo:language="sr" fo:country="CS"/>
    </style:style>
    <style:style style:name="T433" style:parent-style-name="DefaultParagraphFont" style:family="text">
      <style:text-properties style:font-name="Arial" style:font-name-complex="Arial" fo:font-size="11pt" style:font-size-asian="11pt" fo:language="sr" fo:country="CS"/>
    </style:style>
    <style:style style:name="T434" style:parent-style-name="DefaultParagraphFont" style:family="text">
      <style:text-properties fo:language="ru" fo:country="RU"/>
    </style:style>
    <style:style style:name="P435"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3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37"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38" style:parent-style-name="DefaultParagraphFont" style:family="text">
      <style:text-properties style:font-name="Arial" style:font-name-complex="Arial" fo:font-size="11pt" style:font-size-asian="11pt" fo:language="sr" fo:country="CS"/>
    </style:style>
    <style:style style:name="T439" style:parent-style-name="DefaultParagraphFont" style:family="text">
      <style:text-properties style:font-name="Arial" style:font-name-complex="Arial" fo:font-size="11pt" style:font-size-asian="11pt" fo:language="ru" fo:country="RU"/>
    </style:style>
    <style:style style:name="T440" style:parent-style-name="DefaultParagraphFont" style:family="text">
      <style:text-properties style:font-name="Arial" style:font-name-complex="Arial" fo:font-size="11pt" style:font-size-asian="11pt" fo:language="sr" fo:country="CS"/>
    </style:style>
    <style:style style:name="P44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442" style:parent-style-name="DefaultParagraphFont" style:family="text">
      <style:text-properties fo:language="ru" fo:country="RU"/>
    </style:style>
    <style:style style:name="P443"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44" style:parent-style-name="DefaultParagraphFont" style:family="text">
      <style:text-properties style:font-name="Arial" style:font-name-complex="Arial" fo:font-size="11pt" style:font-size-asian="11pt" fo:language="sr" fo:country="CS"/>
    </style:style>
    <style:style style:name="T445" style:parent-style-name="DefaultParagraphFont" style:family="text">
      <style:text-properties style:font-name="Arial" style:font-name-complex="Arial" style:font-style-complex="italic" fo:font-size="11pt" style:font-size-asian="11pt" fo:language="sr" fo:country="CS"/>
    </style:style>
    <style:style style:name="T446" style:parent-style-name="DefaultParagraphFont" style:family="text">
      <style:text-properties style:font-name="Arial" style:font-name-complex="Arial" fo:font-size="11pt" style:font-size-asian="11pt" fo:language="sr" fo:country="CS"/>
    </style:style>
    <style:style style:name="T447" style:parent-style-name="DefaultParagraphFont" style:family="text">
      <style:text-properties style:font-name="Arial" style:font-name-complex="Arial" style:font-style-complex="italic" fo:font-size="11pt" style:font-size-asian="11pt" fo:language="sr" fo:country="CS"/>
    </style:style>
    <style:style style:name="T448" style:parent-style-name="DefaultParagraphFont" style:family="text">
      <style:text-properties style:font-name="Arial" style:font-name-complex="Arial" fo:font-size="11pt" style:font-size-asian="11pt" fo:language="sr" fo:country="CS"/>
    </style:style>
    <style:style style:name="T449" style:parent-style-name="DefaultParagraphFont" style:family="text">
      <style:text-properties fo:language="ru" fo:country="RU"/>
    </style:style>
    <style:style style:name="T450" style:parent-style-name="DefaultParagraphFont" style:family="text">
      <style:text-properties fo:language="sr" fo:country="CS"/>
    </style:style>
    <style:style style:name="P451"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452" style:parent-style-name="DefaultParagraphFont" style:family="text">
      <style:text-properties fo:language="sr" fo:country="CS"/>
    </style:style>
    <style:style style:name="T453" style:parent-style-name="DefaultParagraphFont" style:family="text">
      <style:text-properties fo:language="ru" fo:country="RU"/>
    </style:style>
    <style:style style:name="P454"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55" style:parent-style-name="DefaultParagraphFont" style:family="text">
      <style:text-properties style:font-name="Arial" style:font-name-complex="Arial" fo:font-size="11pt" style:font-size-asian="11pt" fo:language="sr" fo:country="CS"/>
    </style:style>
    <style:style style:name="T456" style:parent-style-name="DefaultParagraphFont" style:family="text">
      <style:text-properties fo:language="en" fo:country="US"/>
    </style:style>
    <style:style style:name="T457" style:parent-style-name="DefaultParagraphFont" style:family="text">
      <style:text-properties fo:language="ru" fo:country="RU"/>
    </style:style>
    <style:style style:name="P458"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59" style:parent-style-name="DefaultParagraphFont" style:family="text">
      <style:text-properties style:font-name="Arial" style:font-name-complex="Arial" fo:font-size="11pt" style:font-size-asian="11pt" fo:language="sr" fo:country="CS"/>
    </style:style>
    <style:style style:name="T460" style:parent-style-name="DefaultParagraphFont" style:family="text">
      <style:text-properties style:font-name="Arial" style:font-name-complex="Arial" fo:font-size="11pt" style:font-size-asian="11pt" fo:language="ru" fo:country="RU"/>
    </style:style>
    <style:style style:name="T461" style:parent-style-name="DefaultParagraphFont" style:family="text">
      <style:text-properties style:font-name="Arial" style:font-name-complex="Arial" fo:font-size="11pt" style:font-size-asian="11pt" fo:language="sr" fo:country="CS"/>
    </style:style>
    <style:style style:name="T462" style:parent-style-name="DefaultParagraphFont" style:family="text">
      <style:text-properties style:font-name="Arial" style:font-name-complex="Arial" fo:font-size="11pt" style:font-size-asian="11pt" fo:language="ru" fo:country="RU"/>
    </style:style>
    <style:style style:name="T463" style:parent-style-name="DefaultParagraphFont" style:family="text">
      <style:text-properties style:font-name="Arial" style:font-name-complex="Arial" fo:font-size="11pt" style:font-size-asian="11pt" fo:language="sr" fo:country="CS"/>
    </style:style>
    <style:style style:name="T464" style:parent-style-name="DefaultParagraphFont" style:family="text">
      <style:text-properties style:font-name="Arial" style:font-name-complex="Arial" fo:font-size="11pt" style:font-size-asian="11pt" fo:language="sr" fo:country="CS"/>
    </style:style>
    <style:style style:name="T465" style:parent-style-name="DefaultParagraphFont" style:family="text">
      <style:text-properties style:font-name="Arial" style:font-name-complex="Arial" fo:font-size="11pt" style:font-size-asian="11pt" style:font-size-complex="11pt" fo:language="sr" fo:country="CS"/>
    </style:style>
    <style:style style:name="T466" style:parent-style-name="DefaultParagraphFont" style:family="text">
      <style:text-properties style:font-name="Arial" style:font-name-complex="Arial" fo:font-size="11pt" style:font-size-asian="11pt" fo:language="sr" fo:country="CS"/>
    </style:style>
    <style:style style:name="T467" style:parent-style-name="DefaultParagraphFont" style:family="text">
      <style:text-properties style:font-name="Arial" style:font-name-complex="Arial" fo:font-size="11pt" style:font-size-asian="11pt" fo:language="sr" fo:country="CS"/>
    </style:style>
    <style:style style:name="P468"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69" style:parent-style-name="DefaultParagraphFont" style:family="text">
      <style:text-properties style:font-name="Arial" style:font-name-complex="Arial" fo:font-size="11pt" style:font-size-asian="11pt" fo:language="sr" fo:country="CS"/>
    </style:style>
    <style:style style:name="T470" style:parent-style-name="DefaultParagraphFont" style:family="text">
      <style:text-properties style:font-name="Arial" style:font-name-complex="Arial" fo:font-weight="bold" style:font-weight-asian="bold" fo:font-size="11pt" style:font-size-asian="11pt" fo:language="sr" fo:country="CS"/>
    </style:style>
    <style:style style:name="T471" style:parent-style-name="DefaultParagraphFont" style:family="text">
      <style:text-properties style:font-name="Arial" style:font-name-complex="Arial" fo:font-size="11pt" style:font-size-asian="11pt" fo:language="sr" fo:country="CS"/>
    </style:style>
    <style:style style:name="T472" style:parent-style-name="DefaultParagraphFont" style:family="text">
      <style:text-properties style:font-name="Arial" style:font-name-complex="Arial" fo:font-weight="bold" style:font-weight-asian="bold" fo:font-size="11pt" style:font-size-asian="11pt" fo:language="sr" fo:country="CS"/>
    </style:style>
    <style:style style:name="T473" style:parent-style-name="DefaultParagraphFont" style:family="text">
      <style:text-properties style:font-name="Arial" style:font-name-complex="Arial" fo:font-size="11pt" style:font-size-asian="11pt" fo:language="sr" fo:country="CS"/>
    </style:style>
    <style:style style:name="T474" style:parent-style-name="DefaultParagraphFont" style:family="text">
      <style:text-properties style:font-name="Arial" style:font-name-complex="Arial" fo:font-size="11pt" style:font-size-asian="11pt" fo:language="ru" fo:country="RU"/>
    </style:style>
    <style:style style:name="T475" style:parent-style-name="DefaultParagraphFont" style:family="text">
      <style:text-properties style:font-name="Arial" style:font-name-complex="Arial" fo:font-size="11pt" style:font-size-asian="11pt" fo:language="sr" fo:country="CS"/>
    </style:style>
    <style:style style:name="T476" style:parent-style-name="DefaultParagraphFont" style:family="text">
      <style:text-properties style:font-name="Arial" style:font-name-complex="Arial" fo:font-size="11pt" style:font-size-asian="11pt" fo:language="sr" fo:country="CS"/>
    </style:style>
    <style:style style:name="T477" style:parent-style-name="DefaultParagraphFont" style:family="text">
      <style:text-properties style:font-name="Arial" style:font-name-complex="Arial" fo:font-size="11pt" style:font-size-asian="11pt" fo:language="sr" fo:country="CS"/>
    </style:style>
    <style:style style:name="T478" style:parent-style-name="DefaultParagraphFont" style:family="text">
      <style:text-properties style:font-name="Arial" style:font-name-complex="Arial" fo:font-size="11pt" style:font-size-asian="11pt" fo:language="sr" fo:country="CS"/>
    </style:style>
    <style:style style:name="P479"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80"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481" style:parent-style-name="DefaultParagraphFont" style:family="text">
      <style:text-properties fo:language="en" fo:country="US"/>
    </style:style>
    <style:style style:name="T482" style:parent-style-name="DefaultParagraphFont" style:family="text">
      <style:text-properties fo:language="ru" fo:country="RU"/>
    </style:style>
    <style:style style:name="P483"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84"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T485" style:parent-style-name="DefaultParagraphFont" style:family="text">
      <style:text-properties fo:language="ru" fo:country="RU"/>
    </style:style>
    <style:style style:name="P486"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87" style:parent-style-name="StyleStyleNormalWebJustifiedFirstline0.5Firstline..." style:family="paragraph">
      <style:paragraph-properties fo:margin-top="0in" fo:margin-bottom="0.0833in">
        <style:tab-stops>
          <style:tab-stop style:type="left" style:position="0.8in"/>
        </style:tab-stops>
      </style:paragraph-properties>
      <style:text-properties style:font-name="Arial" style:font-name-complex="Arial" fo:font-size="11pt" style:font-size-asian="11pt" fo:language="sr" fo:country="CS"/>
    </style:style>
    <style:style style:name="P488" style:parent-style-name="StyleStyleNormalWebJustifiedFirstline0.5Firstline..." style:family="paragraph">
      <style:paragraph-properties fo:margin-top="0in" fo:margin-bottom="0.0833in">
        <style:tab-stops>
          <style:tab-stop style:type="left" style:position="0.8in"/>
        </style:tab-stops>
      </style:paragraph-properties>
    </style:style>
    <style:style style:name="T489" style:parent-style-name="DefaultParagraphFont" style:family="text">
      <style:text-properties style:font-name="Arial" style:font-name-complex="Arial" fo:font-size="11pt" style:font-size-asian="11pt" fo:language="sr" fo:country="CS"/>
    </style:style>
  </office:automatic-styles>
  <office:body>
    <office:text text:use-soft-page-breaks="true">
      <text:p text:style-name="P1">З<text:span text:style-name="T5"><text:s/></text:span>А<text:span text:style-name="T6"><text:s/></text:span>К<text:span text:style-name="T7"><text:s/></text:span>О<text:span text:style-name="T8"><text:s/></text:span>Н</text:p>
      <text:p text:style-name="Zakon1">О УПРАВНИМ СПОРОВИМА<text:span text:style-name="FootnoteReference"><text:note text:note-class="footnote" text:id="_ftn0"><text:note-citation>1</text:note-citation><text:note-body><text:p text:style-name="FootnoteText"><text:s/><text:span text:style-name="T9">„Службени гласник РС“, бр</text:span><text:span text:style-name="T10">ој</text:span><text:span text:style-name="T11"><text:s/></text:span><text:span text:style-name="T12">111/09.</text:span><text:span text:style-name="T13"> </text:span></text:p></text:note-body></text:note></text:span></text:p>
      <text:p text:style-name="Naslov"><text:span text:style-name="T14">I</text:span>.<text:span text:style-name="T15"><text:s/></text:span>ОСНОВНЕ ОДРЕДБЕ</text:p>
      <text:p text:style-name="Clan"><text:span text:style-name="T16">Предмет<text:s/></text:span>и циљ<text:s/><text:span text:style-name="T17">закон</text:span>а</text:p>
      <text:p text:style-name="Clan">Члан 1.</text:p>
      <text:p text:style-name="P18"><text:span text:style-name="T19">Овим законом уређује се предмет управног спора, надлежност за решавање управних спорова, странке, правила поступка, правна средства и извршење донетих судских пресуда.</text:span></text:p>
      <text:p text:style-name="P20">Овим законом обезбеђује се судска заштита појединачних права и правних интереса и законитост решавања у управним и другим Уставом и законом предвиђеним појединачним стварима.</text:p>
      <text:p text:style-name="Clan">Правичност суђења у управном спору</text:p>
      <text:p text:style-name="Clan">Члан 2.</text:p>
      <text:p text:style-name="P21">У управном спору суд одлучује на основу закона и у разумном року, на подлози чињеница утврђених на усменој јавној расправи.</text:p>
      <text:p text:style-name="Clan">Предмет управног спора</text:p>
      <text:p text:style-name="Clan">Члан 3.</text:p>
      <text:p text:style-name="P22"><text:span text:style-name="T23">У управном спору суд одлучује о законитости коначних</text:span><text:span text:style-name="T24"><text:s/></text:span><text:span text:style-name="T25">управних аката</text:span><text:span text:style-name="T26">,<text:s/></text:span><text:span text:style-name="T27">осим о</text:span><text:span text:style-name="T28">них<text:s/></text:span><text:span text:style-name="T29">у погледу којих<text:s/></text:span><text:span text:style-name="T30"><text:s/></text:span><text:span text:style-name="T31">је</text:span><text:span text:style-name="T32"><text:s/></text:span><text:span text:style-name="T33">предвиђена другачија судска заштита.</text:span></text:p>
      <text:p text:style-name="P34"><text:span text:style-name="T35">У управном спору суд одлучује и о законитости коначних појединачних аката којима се решава о праву, обавези или на закону заснованом интересу, у погледу којих у одређеном случају законом није предвиђена другачија судска заштита.</text:span></text:p>
      <text:p text:style-name="P36">Суд у управном спору одлучује и о законитости других коначних појединачних аката када је то законом предвиђено.</text:p>
      <text:p text:style-name="P37">Одредбе овог закона које се односе на управни акт, примењују се и на друге акте против којих се може водити управни спор.</text:p>
      <text:p text:style-name="Clan">Одређење управног акта</text:p>
      <text:p text:style-name="Clan">Члан 4.</text:p>
      <text:p text:style-name="P38">Управни акт, у смислу овог закона, јесте појединачни правни акт којим надлежни орган, непосредном применом прописа, решава о одређеном праву или обавези физичког или правног лица, односно друге странке у управној ствари.</text:p>
      <text:soft-page-break/>
      <text:p text:style-name="Clan">Одређење управне ствари</text:p>
      <text:p text:style-name="Clan">Члан 5.</text:p>
      <text:p text:style-name="P39">Управна ствар, у смислу овог закона, јесте појединачна неспорна ситуација од јавног интереса у којој непосредно из правних прописа произилази потреба да се будуће понашање странке ауторитативно правно одреди.</text:p>
      <text:p text:style-name="Clan">Одређење надлежног органа</text:p>
      <text:p text:style-name="Clan">Члан 6.</text:p>
      <text:p text:style-name="P40">Надлежним органом, у смислу овог закона, сматрају се државни органи, органи аутономне покрајине и јединице локалне самоуправе, привредна друштва, јавна и друга предузећа, установе, организације и појединци, као и посебни органи, када у вршењу јавних овлашћења решавају у управним стварима.</text:p>
      <text:p text:style-name="Clan">Обавезност правноснажних пресуда</text:p>
      <text:p text:style-name="Clan">Члан 7.</text:p>
      <text:p text:style-name="P41">Пресуда донета у управом спору је обавезујућа.</text:p>
      <text:p text:style-name="P42">Против пресуде донете у управном спору не може се изјавити жалба (правноснажна пресуда).</text:p>
      <text:p text:style-name="Naslov">II. НАДЛЕЖНОСТ И САСТАВ СУДА</text:p>
      <text:p text:style-name="Clan">Управни суд</text:p>
      <text:p text:style-name="Clan">Члан 8.</text:p>
      <text:p text:style-name="P43"><text:span text:style-name="T44">Управни спор решава Управни суд</text:span><text:span text:style-name="T45">.</text:span></text:p>
      <text:p text:style-name="P46">Управни суд одлучује у већу од три судије, осим ако овим законом није другачије одређено.</text:p>
      <text:p text:style-name="Clan">Врховни касациони суд</text:p>
      <text:p text:style-name="Clan">Члан 9.</text:p>
      <text:p text:style-name="P47"><text:span text:style-name="T48">У поступку по захтеву за преиспитивање судске одлуке п</text:span><text:span text:style-name="T49">ротив одлуке Управног суда</text:span><text:span text:style-name="T50"><text:s/>одлучује Врховни касациони суд.</text:span></text:p>
      <text:p text:style-name="P51"><text:span text:style-name="T52">Врховни касациони суд одлучује у већу од три судије</text:span><text:span text:style-name="T53">.</text:span></text:p>
      <text:p text:style-name="Naslov">III. СТРАНКЕ У УПРАВНОМ СПОРУ</text:p>
      <text:p text:style-name="Clan">Странке</text:p>
      <text:p text:style-name="Clan">Члан 10.</text:p>
      <text:p text:style-name="P54">Странке у управном спору јесу тужилац, тужени и заинтересовано лице.</text:p>
      <text:soft-page-break/>
      <text:p text:style-name="Clan">Тужилац</text:p>
      <text:p text:style-name="Clan">Члан 11.</text:p>
      <text:p text:style-name="P55"><text:span text:style-name="T56">Тужилац у управном спору може да буде</text:span><text:span text:style-name="T57"><text:s/></text:span><text:span text:style-name="T58">физичко, правно или друго лице, ако сматра да му је управним актом повређено неко право или на закону засновани интерес.</text:span></text:p>
      <text:p text:style-name="P59">Државни орган, орган аутономне покрајине и јединице локалне самоуправе, организација, део привредног друштва са овлашћењима у правном промету, насеље, група лица и други који немају својство правног лица, могу покренути управни спор ако могу да буду носиоци права и обавеза о којима се решавало у управном поступку.</text:p>
      <text:p text:style-name="P60"><text:span text:style-name="T61">Ако је управним актом повређен закон на штету јавног интереса, управни спор може да покрене<text:s/></text:span><text:span text:style-name="T62">надлежни</text:span><text:span text:style-name="T63"><text:s/>јавни тужилац.</text:span></text:p>
      <text:p text:style-name="P64">Ако су управним актом повређена имовинска права и интереси Републике Србије, аутономне покрајине или јединице локалне самоуправе, управни спор може да покрене и надлежно јавно правобранилаштво.</text:p>
      <text:p text:style-name="Clan">Тужени</text:p>
      <text:p text:style-name="Clan">Члан 12.</text:p>
      <text:p text:style-name="P65"><text:span text:style-name="T66">Тужени у управном спору јесте орган чији се управни акт оспорава,<text:s/></text:span><text:span text:style-name="T67">односно орган који по захтеву, односно по жалби странке није донео управни акт.</text:span></text:p>
      <text:p text:style-name="Clan">Заинтересовано лице</text:p>
      <text:p text:style-name="Clan">Члан 13.</text:p>
      <text:p text:style-name="P68">Заинтересовано лице јесте лице коме би поништај оспореног управног акта непосредно био на штету.</text:p>
      <text:p text:style-name="Naslov">IV. ПРЕДМЕТ УПРАВНОГ СПОРА</text:p>
      <text:p text:style-name="Clan">Коначни управни акт</text:p>
      <text:p text:style-name="Clan">Члан 14.</text:p>
      <text:p text:style-name="P69"><text:span text:style-name="T70">Управни спор може се покренути против управног акта који је донет у другом степену</text:span><text:span text:style-name="T71">.</text:span></text:p>
      <text:p text:style-name="P72">Управни спор може се покренути и против првостепеног управног акта против кога није дозвољена жалба у управном поступку.</text:p>
      <text:p text:style-name="Clan">Ћутање управе</text:p>
      <text:p text:style-name="Clan">Члан 15.</text:p>
      <text:p text:style-name="P73">Управни спор може се покренути и када надлежни орган о захтеву, односно жалби странке није донео управни акт, под условима предвиђеним овим законом.</text:p>
      <text:soft-page-break/>
      <text:p text:style-name="Clan">Повраћај одузетих ствари и накнада штете</text:p>
      <text:p text:style-name="Clan">Члан 16.</text:p>
      <text:p text:style-name="P74">У управном спору може се тражити и повраћај одузетих ствари и накнада штете која је тужиоцу нанета извршењем акта који се оспорава.</text:p>
      <text:p text:style-name="Naslov">V.<text:span text:style-name="T75"><text:s/></text:span>ПОКРЕТАЊЕ СПОРА</text:p>
      <text:p text:style-name="Clan">Тужба</text:p>
      <text:p text:style-name="Clan">Члан 17.</text:p>
      <text:p text:style-name="P76">Управни спор покреће се тужбом.</text:p>
      <text:p text:style-name="Clan">Општи рок за подношење тужбе</text:p>
      <text:p text:style-name="Clan">Члан 18.</text:p>
      <text:p text:style-name="P77">Тужба се подноси у року од 30 дана од дана достављања управног акта странци која је подноси или у законом прописаном краћем року.</text:p>
      <text:p text:style-name="P78">Рок из става 1. овог члана важи и за орган овлашћен за подношење тужбе, ако му је управни акт достављен.</text:p>
      <text:p text:style-name="P79">Ако органу овлашћеном за подношење тужбе, односно заинтересованом лицу није достављен управни акт, орган, односно заинтересовано лице може поднети тужбу, у року од 60 дана од дана достављања управног акта странци.</text:p>
      <text:p text:style-name="Clan">Рок за подношење тужбе због ћутања управе</text:p>
      <text:p text:style-name="Clan">Члан 19.</text:p>
      <text:p text:style-name="P80"><text:span text:style-name="T81">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text:s/></text:span><text:span text:style-name="T82">захтеву<text:s/></text:span><text:span text:style-name="T83">странке<text:s/></text:span><text:span text:style-name="T84">поднетом</text:span><text:span text:style-name="T85"><text:s/>другостепеном органу, странка по истеку тога рока може поднети тужбу због недоношења захтеваног акта.</text:span></text:p>
      <text:p text:style-name="P86"><text:span text:style-name="T87">Ако првостепени орган по<text:s/></text:span><text:span text:style-name="T88">захтеву странке</text:span><text:span text:style-name="T89"><text:s/>није у року предвиђеном законом којим се уређује општи управни поступак, донео решење против којег није дозвољена жалба, а не донесе га ни у даљем року од седам дана по накнадном<text:s/></text:span><text:span text:style-name="T90">захтеву странке</text:span><text:span text:style-name="T91">, странка по истеку тога рока може поднети тужбу због недоношења захтеваног акта.</text:span></text:p>
      <text:p text:style-name="Clan">Предаја тужбе</text:p>
      <text:p text:style-name="Clan">Члан 20.</text:p>
      <text:p text:style-name="P92"><text:span text:style-name="T93">Тужба се предаје надлежном суду непосредно или<text:s/></text:span><text:span text:style-name="T94">преко поште.</text:span></text:p>
      <text:p text:style-name="P95"><text:span text:style-name="T96">Предаја тужбе у облику електронског документа сматра се непосредном предајом<text:s/></text:span><text:span text:style-name="T97">суду.</text:span></text:p>
      <text:p text:style-name="P98">Тужба се може изјавити и на записник код суда.</text:p>
      <text:p text:style-name="P99">Дан предаје тужбе пошти препоручено, односно дан изјављивања тужбе на записник сматра се као дан предаје суду.</text:p>
      <text:p text:style-name="P100"><text:span text:style-name="T101">Ако тужба није предата надлежном суду у законом прописаном року, него другом суду или другом органу, а стигне надлежном суду после истека<text:s/></text:span><text:soft-page-break/><text:span text:style-name="T102">рока за подношење тужбе, сматраће се као да је<text:s/></text:span><text:span text:style-name="T103">благовремено</text:span><text:span text:style-name="T104"><text:s/>поднета, ако се њено подношење<text:s/></text:span><text:span text:style-name="T105">другом суду или другом<text:s/></text:span><text:span text:style-name="T106">органу може приписати незнању или очигледној омашци подносиоца.</text:span></text:p>
      <text:p text:style-name="P107">За војна лица која се налазе у Војсци Србије, дан предаје тужбе војној јединици или војној установи сматра се као дан предаје суду.</text:p>
      <text:p text:style-name="P108">Одредба става 6. овог члана односи се и на цивилна лица запослена у Војсци Србије која су на служби у војним јединицама, односно војним установама у местима у којима не постоји редовна пошта.</text:p>
      <text:p text:style-name="Clan">Поступање са електронским документима</text:p>
      <text:p text:style-name="Clan">Члан 21.</text:p>
      <text:p text:style-name="P109"><text:span text:style-name="T110">Странка суду може предати тужбу и<text:s/></text:span><text:span text:style-name="T111">други<text:s/></text:span><text:span text:style-name="T112">поднесак и у облику електронског документа, у складу са законом.</text:span></text:p>
      <text:p text:style-name="P113">Суд може доставити акте странци у облику електронског документа, уз претходни изричит пристанак странке.</text:p>
      <text:p text:style-name="P114">Поступање са електронским документима обавља се у складу са законом којим се уређује електронски документ.</text:p>
      <text:p text:style-name="P115">Ако електронски документ који је предат суду не може бити прочитан или не испуњава техничке услове из става 5. овог члана, суд ће о томе без одлагања обавестити подносиоца, позвати га да поднесак уреди у остављеном року и указати му на последице таквог пропуштања.</text:p>
      <text:p text:style-name="P116">Начин, техничке услове предаје и утврђивање времена предаје поднесака и доставе аката у облику електронског документа, као и друга питања везана за поступање са електронским документом, ближе се уређују Судским пословником.</text:p>
      <text:p text:style-name="P117">Ако је законом прописано да акт треба да буде потписан од стране одређеног лица, сматра се да је тај услов испуњен за акт у облику електронског документа, када је на крају електронског документа наведено име и презиме одговарајућег лица и електронски документ је потписан квалификованим електронским потписом тог лица.</text:p>
      <text:p text:style-name="Clan">Садржина тужбе</text:p>
      <text:p text:style-name="Clan">Члан 22.</text:p>
      <text:p text:style-name="P118">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19">Уз тужбу мора да се приложи оригинал или копија акта против кога се тужба подноси.</text:p>
      <text:p text:style-name="P120"><text:span text:style-name="T121">Уз тужбу поднету због ћутања управе прилаже се копија захтева, односно жалбе, копија<text:s/></text:span><text:span text:style-name="T122">захтева<text:s/></text:span><text:span text:style-name="T123">о накнадном тражењу<text:s/></text:span><text:span text:style-name="T124">из члана 19. овог закона<text:s/></text:span><text:span text:style-name="T125">и доказ о предаји ових поднесака<text:s/></text:span><text:span text:style-name="T126">надлежном органу</text:span><text:span text:style-name="T127">.</text:span></text:p>
      <text:p text:style-name="P128"><text:span text:style-name="T129">Ако се тужба подноси преко пуномоћника,<text:s/></text:span><text:span text:style-name="T130">уз тужбу</text:span><text:span text:style-name="T131"><text:s/>обавезно се прилаже и<text:s/></text:span><text:span text:style-name="T132">оригинал</text:span><text:span text:style-name="T133"><text:s/>пуномоћј</text:span><text:span text:style-name="T134">а</text:span><text:span text:style-name="T135">.</text:span></text:p>
      <text:p text:style-name="P136"><text:span text:style-name="T137">Ако се тужбом тражи повраћај ствари или накнада штете,<text:s/></text:span><text:span text:style-name="T138">у тужби се</text:span><text:span text:style-name="T139"><text:s/>мора<text:s/></text:span><text:span text:style-name="T140">определити</text:span><text:span text:style-name="T141"><text:s/>одређен захтев у погледу ствари или висине претрпљене штете.</text:span></text:p>
      <text:soft-page-break/>
      <text:p text:style-name="P142"><text:span text:style-name="T143">Уз тужбу се подноси и<text:s/></text:span><text:span text:style-name="T144">по један примерак тужбе и прилога</text:span><text:span text:style-name="T145"><text:s/>уз тужбу,</text:span><text:span text:style-name="T146"><text:s/></text:span><text:span text:style-name="T147">за тужени орган и за свако заинтересовано лице, ако таквих има.</text:span></text:p>
      <text:p text:style-name="P148">Тужба може садржавати и позивање на чињенице на којима тужилац заснива свој захтев из тужбе.</text:p>
      <text:p text:style-name="Clan">Одложно дејство тужбе</text:p>
      <text:p text:style-name="Clan">Члан 23.</text:p>
      <text:p text:style-name="P149">Тужба, по правилу, не одлаже извршење управног акта против кога је поднета.</text:p>
      <text:p text:style-name="P150">По захтеву тужиоца, суд може одложити извршење коначног управног акта којим је мериторно одлучено у управној ствари, до доношења судске одлуке, ако би извршење нанело тужиоцу штету која би се тешко могла надокнадити, а одлагање није противно јавном интересу, нити би се одлагањем нанела већа или ненадокнадива штета противној странци, односно заинтересованом лицу.</text:p>
      <text:p text:style-name="P151">Изузетно, странка из управног поступка може тражити од суда одлагање извршења управног акта и пре подношења тужбе:</text:p>
      <text:list text:style-name="LFO14" text:continue-numbering="true">
        <text:list-item>
          <text:p text:style-name="P152">у случају хитности;</text:p>
        </text:list-item>
        <text:list-item>
          <text:p text:style-name="P153">када је изјављена жалба која по закону нема одложно дејство, а поступак по жалби није окончан.</text:p>
        </text:list-item>
      </text:list>
      <text:p text:style-name="P154"><text:span text:style-name="T155">По захтеву за одлагање извршења суд одлучује решењем, најкасније у року од пет дана од дана пријема захтева<text:s/></text:span><text:span text:style-name="T156">из ст. 2. и 3. овог члана</text:span><text:span text:style-name="T157">.</text:span></text:p>
      <text:p text:style-name="Clan">Разлози за покретање управног спора</text:p>
      <text:p text:style-name="Clan">Члан 24.</text:p>
      <text:p text:style-name="P158">Управни акт може се побијати тужбом у управном спору због незаконитости, и то ако:</text:p>
      <text:list text:style-name="LFO16" text:continue-numbering="true">
        <text:list-item>
          <text:p text:style-name="P159">у акту није уопште или није правилно примењен закон, други пропис или општи акт;</text:p>
        </text:list-item>
        <text:list-item>
          <text:p text:style-name="P160">је акт донео ненадлежни орган;</text:p>
        </text:list-item>
        <text:list-item>
          <text:p text:style-name="P161"><text:span text:style-name="T162">у<text:s/></text:span><text:span text:style-name="T163">поступку</text:span><text:span text:style-name="T164"><text:s/>доношењ</text:span><text:span text:style-name="T165">а<text:s/></text:span><text:span text:style-name="T166">акта није поступљено по правилима поступка;</text:span></text:p>
        </text:list-item>
        <text:list-item>
          <text:p text:style-name="P167">је чињенично стање непотпуно или нетачно утврђено или ако је из утврђених чињеница изведен неправилан закључак у погледу чињеничног стања;</text:p>
        </text:list-item>
        <text:list-item>
          <text:p text:style-name="P168">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text:s/></text:p>
        </text:list-item>
      </text:list>
      <text:p text:style-name="P169">Тужба се може поднети и ради утврђења да је тужени поновио свој ранији акт који је већ поништен пресудом, као и ради утврђења незаконитости донетог акта који је без правног дејства.<text:s/></text:p>
      <text:soft-page-break/>
      <text:p text:style-name="Naslov">VI. ПРЕТХОДНИ ПОСТУПАК</text:p>
      <text:p text:style-name="Clan">Одбацивање тужбе због њене неуредности</text:p>
      <text:p text:style-name="Clan">Члан 25.</text:p>
      <text:p text:style-name="P170">Ако је тужба непотпуна или неразумљива, судија појединац позваће тужиоца<text:s/>да у остављеном року отклони недостатке тужбе и указаће му на последице ако не поступи по захтеву суда.</text:p>
      <text:p text:style-name="P171">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text:p>
      <text:p text:style-name="P172">Ако судија појединац пропусти да одбаци тужбу као неуредну, то ће учинити веће суда.</text:p>
      <text:p text:style-name="Clan">Одбацивање тужбе из других законских разлога</text:p>
      <text:p text:style-name="Clan">Члан 26.</text:p>
      <text:p text:style-name="P173">Судија појединац решењем ће одбацити тужбу и ако утврди:</text:p>
      <text:list text:style-name="LFO18" text:continue-numbering="true">
        <text:list-item>
          <text:p text:style-name="P174">да је тужба поднета неблаговремено (члан 18) или пре времена (члан 19);</text:p>
        </text:list-item>
        <text:list-item>
          <text:p text:style-name="P175">да акт који се тужбом оспорава не представља акт о чијој законитости се одлучује у управном спору (члан 3);</text:p>
        </text:list-item>
        <text:list-item>
          <text:p text:style-name="P176">да уз тужбу поднету због ћутања управе нису приложени сви докази (члан 22. став 3);</text:p>
        </text:list-item>
        <text:list-item>
          <text:p text:style-name="P177">да се управним актом који се тужбом оспорава не дира очигледно у право тужиоца или у његов на закону засновани интерес (члан 11. став 1);</text:p>
        </text:list-item>
        <text:list-item>
          <text:p text:style-name="P178">да је после подношења тужбе оспорени акт поништен по тужби друге странке;</text:p>
        </text:list-item>
        <text:list-item>
          <text:p text:style-name="P179">да се против управног акта који се тужбом оспорава могла изјавити жалба, а жалба није уопште или није благовремено изјављена, или је жалилац одустао од жалбе у току другостепеног поступка;</text:p>
        </text:list-item>
        <text:list-item>
          <text:p text:style-name="P180">да већ постоји правноснажна судска одлука донета у управном спору о истој ствари.</text:p>
        </text:list-item>
      </text:list>
      <text:p text:style-name="P181">Ако судија појединац пропусти да одбаци тужбу из разлога из става 1. овога члана, то ће учинити веће суда.</text:p>
      <text:p text:style-name="Clan">Право на приговор против одбацивања тужбе</text:p>
      <text:p text:style-name="Clan">Члан 27.</text:p>
      <text:p text:style-name="P182">Против решења судије појединца којим се одбацује тужба по чл. 25. и 26. овог закона, подносилац тужбе има право на приговор у року од осам дана од достављања решења.<text:s/></text:p>
      <text:p text:style-name="P183">О приговору из става 1. овог члана одлучује посебно веће суда састављено од троје судија, после одржане усмене јавне расправе, ако је подносилац приговора захтевао одржавање расправе.</text:p>
      <text:p text:style-name="P184">Посебно веће суда из става 2. овог члана о приговору одлучује решењем.</text:p>
      <text:soft-page-break/>
      <text:p text:style-name="P185">Решењем се приговор одбацује ако је изјављен неблаговремено или од неовлашћеног лица.</text:p>
      <text:p text:style-name="P186">Ако веће из става 2. овог члана одбије приговор, решење о одбацивању тужбе постаје правноснажно.</text:p>
      <text:p text:style-name="P187">Ако веће из става 2. овог члана уважи приговор, поништиће решење о одбацивању тужбе, а поступак пред судом ће се наставити.</text:p>
      <text:p text:style-name="Clan">Поништење управног акта у претходном поступку</text:p>
      <text:p text:style-name="Clan">Члан 28.</text:p>
      <text:p text:style-name="P188">Ако суд не одбаци тужбу на основу члана 25. став 2. или члана 26. овог закона, а нађе да оспорени управни акт садржи такве недостатке у облику и саставним деловима који акт чине очигледно незаконитим, може пресудом поништити акт и без достављања тужбе на одговор, уз позивање туженог да се претходно изјасни.</text:p>
      <text:p text:style-name="P189">Ако тужени у случају из става 1. овог члана сам поништи или измени оспорени акт, судија појединац ће по прибављеној изјави тужиоца да је задовољан накнадно донетим решењем, донети решење о обустављању поступка, сходном применом одредаба члана 29. овог закона.</text:p>
      <text:p text:style-name="P190">У погледу правне заштите против решења судије појединца о обустављању поступка, сходно се примењују одредбе члана 27. овог закона.</text:p>
      <text:p text:style-name="Clan">Удовољавање тужбеном захтеву од стране туженог</text:p>
      <text:p text:style-name="Clan">Члан 29.</text:p>
      <text:p text:style-name="P191"><text:span text:style-name="T192">Ако тужени<text:s/></text:span><text:span text:style-name="T193">у току</text:span><text:span text:style-name="T194"><text:s/></text:span><text:span text:style-name="T195">судског поступка донесе други акт којим се мења или поништава управни акт против којег је управни спор покренут, као и ако у случају из члана 19. овог закона накнадно донесе првостепени односно, другостепени управни акт, тај орган ће, поред тужиоца, истовремено известити и суд.</text:span></text:p>
      <text:p text:style-name="P196"><text:span text:style-name="T197">У случају из става 1. овог члана суд ће позвати тужиоца да у року од 15 дана<text:s/></text:span><text:span text:style-name="T198">од дана пријема позива достави суду писану изјаву</text:span><text:span text:style-name="T199"><text:s/></text:span><text:span text:style-name="T200">о томе</text:span><text:span text:style-name="T201"><text:s/>да ли је накнадно донетим актом задовољан или остаје при тужби и у ком обиму, односно да ли тужбу проширује и на нови акт.</text:span></text:p>
      <text:p text:style-name="P202"><text:span text:style-name="T203">Ако тужилац<text:s/></text:span><text:span text:style-name="T204">благовремено достави суду писану изјаву</text:span><text:span text:style-name="T205"><text:s/>да је накнадно донетим актом задовољан или ако не да изјаву у року из става 2. овог члана, суд ће донети решење о обустављању поступка.</text:span></text:p>
      <text:p text:style-name="P206">Ако тужилац изјави да новим актом није задовољан, суд ће наставити поступак.</text:p>
      <text:p text:style-name="Clan">Одговор на тужбу и решавање спора без списа</text:p>
      <text:p text:style-name="Clan">Члан 30.<text:s/></text:p>
      <text:p text:style-name="P207"><text:span text:style-name="T208">Ако тужбу не одбаци на основу члана 25. став 2. или члана 26. овог закона, нити поништи акт по члану 28. став 1. овог закона односно не огласи ништавим по члану 42. став 3, суд ће по један примерак тужбе са прилозима доставити на одговор туженом и заинтересованим лицима</text:span><text:span text:style-name="T209">,<text:s/></text:span><text:span text:style-name="T210">ако их има.</text:span></text:p>
      <text:p text:style-name="P211">Одговор из става 1. овог члана даје се у року који суд одреди у сваком поједином случају, с тим што суд не може одредити рок дужи од 30 дана од дана достављања тужбе на одговор.</text:p>
      <text:soft-page-break/>
      <text:p text:style-name="P212"><text:span text:style-name="T213">У остављеном року тужени је дужан да достави суду све списе који се односе на предмет<text:s/></text:span><text:span text:style-name="T214">управног спора и изјасни се о наводима тужбе</text:span><text:span text:style-name="T215">. Ако тужени и после другог захтева не достави списе предмета у року од осам дана, или ако изјави да их не може доставити, суд може решити спор и без списа, при чему ће сам утврдити чињенично стање на расправи.</text:span></text:p>
      <text:p text:style-name="Clan">Обавеза достављања исправа</text:p>
      <text:p text:style-name="Clan">Члан 31.</text:p>
      <text:p text:style-name="P216">На захтев суда, сви државни органи, органи аутономне покрајине и јединица локалне самоуправе, и други носиоци јавних овлашћења (у даљем тексту: „орган јавне власти”) дужни су да доставе исправе којима располажу у року који суд одреди.</text:p>
      <text:p text:style-name="P217">Орган<text:s/>јавне власти из става 1. овог члана дужан<text:s/>је<text:s/>да означи<text:s/>које исправе, односно делови исправа представљају тајну у складу са посебним законом, тако да странке у њих не смеју имати увид.</text:p>
      <text:p text:style-name="P218">Ако орган<text:s/>јавне власти по поновљеном захтеву суда у другом остављеном року, не достави<text:s/>тражене исправе, суд ће руководиоца<text:s/>тог органа позвати да пружи<text:s/>обавештење о разлозима пропуштања поступања по налогу суда.</text:p>
      <text:p text:style-name="Clan">Одустанак тужиоца од тужбе</text:p>
      <text:p text:style-name="Clan">Члан 32.</text:p>
      <text:p text:style-name="P219">Тужилац може одустати од тужбе све до доношења одлуке.</text:p>
      <text:p text:style-name="P220">У случају одустанка тужиоца од тужбе судија појединац или веће суда решењем обуставља поступак.</text:p>
      <text:p text:style-name="P221">У погледу правне заштите против решења судије појединца о обустављању поступка, сходно се примењују одредбе члана 27. овог закона.</text:p>
      <text:p text:style-name="Naslov">VII. УТВРЂИВАЊЕ ЧИЊЕНИЦА</text:p>
      <text:p text:style-name="Clan">Уопште о утврђивању чињеница на расправи</text:p>
      <text:p text:style-name="Clan">Члан 33.</text:p>
      <text:p text:style-name="P222"><text:span text:style-name="T223">У управн</text:span><text:span text:style-name="T224">ом</text:span><text:span text:style-name="T225"><text:s/>спор</text:span><text:span text:style-name="T226">у<text:s/></text:span><text:span text:style-name="T227">суд решава на основу утврђених чињеница на одржаној усменој јавној расправи (у даљем тексту: „расправа”).</text:span></text:p>
      <text:p text:style-name="P228"><text:span text:style-name="T229">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text:span><text:span text:style-name="T230"><text:s/></text:span><text:span text:style-name="T231">или ако странке на то изричито пристану.</text:span></text:p>
      <text:p text:style-name="P232">Суд је обавезан да посебно наведе разлоге због којих није одржао усмену расправу.</text:p>
      <text:p text:style-name="Clan">Нарочити случајеви одржавања расправе</text:p>
      <text:p text:style-name="Clan">Члан 34.</text:p>
      <text:p text:style-name="P233">Веће суда ће увек одржати расправу због сложености предмета спора, или ради бољег разјашњења стања ствари, као и у случају из члана 30. став 3. овог закона.</text:p>
      <text:soft-page-break/>
      <text:p text:style-name="P234">Расправа је обавезна и ако је у управном поступку учествовало две или више странака са супротним интересима као и када суд утврђује чињенично стање ради решавања у пуној јурисдикцији.</text:p>
      <text:p text:style-name="Clan">Јавност расправе</text:p>
      <text:p text:style-name="Clan">Члан 35.</text:p>
      <text:p text:style-name="P235">Расправа је јавна.</text:p>
      <text:p text:style-name="P236"><text:span text:style-name="T237">Веће суда може искључити јавност за целу расправу или за одређени део расправе ако то захтевају разлози заштите интереса националне безбедности, јавног реда и морала као и ради заштите интереса малолетника или приватности учесника у поступку.</text:span></text:p>
      <text:p text:style-name="P238">О искључењу јавности суд одлучује решењем које мора бити образложено и јавно објављено.</text:p>
      <text:p text:style-name="Clan">Заказивање расправе</text:p>
      <text:p text:style-name="Clan">Члан 36.</text:p>
      <text:p text:style-name="P239"><text:span text:style-name="T240">Председник већа одређује дан одржавања расправе и на расправу позива странке и заинтересована лица</text:span><text:span text:style-name="T241">,<text:s/></text:span><text:span text:style-name="T242">ако их има.</text:span></text:p>
      <text:p text:style-name="P243">Расправа се може одложити само из важних разлога, о чему решава веће.</text:p>
      <text:p text:style-name="Clan">Руковођење расправом и записник</text:p>
      <text:p text:style-name="Clan">Члан 37.</text:p>
      <text:p text:style-name="P244">Расправом руководи председник већа.</text:p>
      <text:p text:style-name="P245">О расправи се води записник у који се уносе само битне чињенице и околности.</text:p>
      <text:p text:style-name="P246">Записник о одржаној усменој расправи потписују председник већа и записничар.</text:p>
      <text:p text:style-name="Clan">Изостанак странака са расправе</text:p>
      <text:p text:style-name="Clan">Члан 38.</text:p>
      <text:p text:style-name="P247"><text:span text:style-name="T248">Изостанак<text:s/></text:span><text:span text:style-name="T249">уредно позване</text:span><text:span text:style-name="T250"><text:s/>странке са усмене расправе<text:s/></text:span><text:span text:style-name="T251">не одлаже њено одржавање</text:span><text:span text:style-name="T252">.</text:span></text:p>
      <text:p text:style-name="P253">Због изостанка странака са усмене расправе не може се узети да су оне одустале од својих захтева, већ ће се њихови поднесци прочитати.</text:p>
      <text:p text:style-name="P254">Ако на усмену расправу не дођу ни тужилац ни тужени, а расправа се не одложи, суд ће расправити спор и без присуства странака.</text:p>
      <text:p text:style-name="Clan">Ток расправе</text:p>
      <text:p text:style-name="Clan">Члан 39.</text:p>
      <text:p text:style-name="P255"><text:span text:style-name="T256">На</text:span><text:span text:style-name="T257"><text:s/></text:span><text:span text:style-name="T258">расправи реч прво добија члан већа који је известилац. Известилац излаже стање и суштину спора, не дајући своје мишљење. Председник већа даје реч тужиоцу, па заступнику туженог и заинтересованим лицима, водећи<text:s/></text:span><text:soft-page-break/><text:span text:style-name="T259">рачуна да се њихове изјаве односе само на спорна питања и околности од значаја за решење ствари.</text:span></text:p>
      <text:p text:style-name="P260"><text:span text:style-name="T261">Суд на расправи одлучује који ће се докази извести ради утврђивања чињеничног стања.</text:span></text:p>
      <text:p text:style-name="Naslov"><text:span text:style-name="T262">VIII</text:span>. СУДСКЕ ОДЛУКЕ</text:p>
      <text:p text:style-name="Podnaslov"><text:span text:style-name="T263">1. Пресуда</text:span></text:p>
      <text:p text:style-name="Clan"><text:span text:style-name="T264">Р</text:span>ешавање спора</text:p>
      <text:p text:style-name="Clan">Члан 40.</text:p>
      <text:p text:style-name="P265">Суд решава спор пресудом.</text:p>
      <text:p text:style-name="P266">Пресудом се тужба уважава или одбија као неоснована.</text:p>
      <text:p text:style-name="P267">Суд доноси пресуду већином гласова.</text:p>
      <text:p text:style-name="P268">О већању и гласању води се посебан записник који потписују сви чланови већа и записничар.</text:p>
      <text:p text:style-name="P269">Већање и гласање врши се без присуства странака.</text:p>
      <text:p text:style-name="Clan">Границе судског испитивања оспореног акта</text:p>
      <text:p text:style-name="Clan">Члан 41.</text:p>
      <text:p text:style-name="P270">Законитост оспореног управног акта суд испитује у границама захтева из тужбе, али при том није везан разлозима тужбе.</text:p>
      <text:p text:style-name="P271">На ништавост управног акта суд пази по службеној дужности.</text:p>
      <text:p text:style-name="Clan">Пресуде донете у спору ограничене јурисдикције</text:p>
      <text:p text:style-name="Clan">Члан 42.</text:p>
      <text:p text:style-name="P272">Ако се тужба уважава, суд пресудом поништава оспорени управни акт у целини или делимично и враћа предмет надлежном органу на поновно одлучивање, осим ако у тој ствари нови акт није потребан.</text:p>
      <text:p text:style-name="P273">Ако се тужба уважава а тужбени захтев је да се утврди незаконитост акта без правних дејстава, или се тужбени захтев састоји само у утврђењу да је тужени поновио свој ранији акт који је већ поништен пред судом – суд се у пресуди ограничава на тражено утврђење.</text:p>
      <text:p text:style-name="P274">Ако суд нађе да је оспорени акт ништав, донеће пресуду којом тај акт оглашава ништавим.</text:p>
      <text:p text:style-name="Clan">Пресуде донете у спору пуне јурисдикције</text:p>
      <text:p text:style-name="Clan">Члан 43.</text:p>
      <text:p text:style-name="P275">Када нађе да оспорени управни акт треба поништити, суд ће 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p>
      <text:p text:style-name="P276">Спор пуне јурисдикције је искључен када је предмет управног спора управни акт донет по дискреционој оцени.</text:p>
      <text:soft-page-break/>
      <text:p text:style-name="P277">Изузетно, у појединим материјама спор пуне јурисдикције може да буде изричито искључен посебним законом.</text:p>
      <text:p text:style-name="P278">Ако тужилац тражи да суд својом пресудом реши управну ствар, суд је обавезан да посебно наведе разлоге због којих тај захтев није прихватио.</text:p>
      <text:p text:style-name="P279">У случајевима када би поништење оспореног акта и поновно вођење поступка пред надлежним органом изазвало за тужиоца штету која би се тешко могла надокнадити а суд је сам утврђивао чињенично стање, обавезан је да одлучи у спору пуне јурисдикције, осим ако је такав спор законом искључен.</text:p>
      <text:p text:style-name="Clan">Пресуде донете у спору због ћутања управе</text:p>
      <text:p text:style-name="Clan">Члан 44.</text:p>
      <text:p text:style-name="P280">Када је тужба поднета на основу члана 19. овог закона, а суд нађе да је основана, пресудом ће уважити тужбу и наложити да надлежни орган донесе решење. Ако суд располаже потребним чињеницама, а природа ствари то дозвољава, он може својом пресудом непосредно решити управну ствар.</text:p>
      <text:p text:style-name="Clan">Одлучивање у парничним стварима у управном спору</text:p>
      <text:p text:style-name="Clan">Члан 45.</text:p>
      <text:p text:style-name="P281"><text:span text:style-name="T282">Пресудом којом се оспорени управни акт поништава, односно оглашава ништавим, суд може одлучити и о захтеву тужиоца за повраћај ствари, односно за накнаду штете, ако утврђено чињенично стање пружа поуздан основ за то. У противном ће упутити тужиоца да свој захтев остварује у<text:s/></text:span><text:span text:style-name="T283">парничном поступку</text:span><text:span text:style-name="T284"><text:s/></text:span><text:span text:style-name="T285">пред надлежним судом.</text:span></text:p>
      <text:p text:style-name="Clan">Доношење и објављивање пресуде</text:p>
      <text:p text:style-name="Clan">Члан 46.</text:p>
      <text:p text:style-name="P286">Суд ће, по завршеној расправи, одмах донети и објавити пресуду заједно са најважнијим разлозима.</text:p>
      <text:p text:style-name="P287">У сложеним случајевима суд може најкасније у року од петнаест дана од дана закључења расправе да донесе пресуду.</text:p>
      <text:p text:style-name="P288">Ако по завршеној усменој расправи не може да донесе пресуду, односно решење због тога што претходно треба да утврди неку чињеницу за чије расправљање није потребна нова усмена расправа, суд ће пресуду донети без расправе, најкасније у року од осам дана од дана када ту чињеницу утврди.</text:p>
      <text:p text:style-name="Clan">Садржина и саставни делови пресуде</text:p>
      <text:p text:style-name="Clan">Члан 47.</text:p>
      <text:p text:style-name="P289"><text:span text:style-name="T290">Пресуда садржи означење суда, име и презиме председника већа, чланова већа и записничара, означење странака и њихових заступника, предмет спора, дан кад је пресуда донета и објављена,<text:s/></text:span><text:span text:style-name="T291">диспозитив</text:span><text:span text:style-name="T292">, образложење и поуку о правном средству.</text:span></text:p>
      <text:p text:style-name="P293"><text:span text:style-name="T294">Диспозитив</text:span><text:span text:style-name="T295"><text:s/>пресуде мора<text:s/></text:span><text:span text:style-name="T296">бити<text:s/></text:span><text:span text:style-name="T297">одвојен</text:span><text:span text:style-name="T298"><text:s/>од образложења.</text:span></text:p>
      <text:p text:style-name="P299">Изворник пресуде потписују председник већа и записничар.</text:p>
      <text:p text:style-name="P300">Пресуда се издаје странкама у овереном препису.</text:p>
      <text:soft-page-break/>
      <text:p text:style-name="Podnaslov">2. Решење</text:p>
      <text:p text:style-name="Clan">Сходна примена одредба које се односе на пресуде</text:p>
      <text:p text:style-name="Clan">Члан 48.</text:p>
      <text:p text:style-name="P301">Одредбе чл. 46. и 47. овог закона сходно се примењују и на доношење судских решења.</text:p>
      <text:p text:style-name="Naslov">IX. ВАНРЕДНА ПРАВНА СРЕДСТВА</text:p>
      <text:p text:style-name="Podnaslov"><text:span text:style-name="T302">1.<text:s/></text:span>Захтев за преиспитивање судске одлуке</text:p>
      <text:p text:style-name="Clan">Услови и разлози за подношење</text:p>
      <text:p text:style-name="Clan">Члан 49.</text:p>
      <text:p text:style-name="P303"><text:span text:style-name="T304">Против правноснажне одлуке Управног суда странка<text:s/></text:span><text:span text:style-name="T305">и надлежни<text:s/></text:span><text:span text:style-name="T306">јавни тужилац могу да поднесу Врховном касационом суду захтев за преиспитивање судске одлуке (у даљем тексту: „захтев”).</text:span></text:p>
      <text:p text:style-name="P307">Захтев може да се поднесе:</text:p>
      <text:list text:style-name="LFO20" text:continue-numbering="true">
        <text:list-item>
          <text:p text:style-name="P308">када је то законом предвиђено;</text:p>
        </text:list-item>
        <text:list-item>
          <text:p text:style-name="P309">у случајевима када је суд одлучивао у пуној јурисдикцији;</text:p>
        </text:list-item>
        <text:list-item>
          <text:p text:style-name="P310">у стварима у којима је у управном поступку била искључена жалба.</text:p>
        </text:list-item>
      </text:list>
      <text:p text:style-name="P311">Захтев може да се поднесе због повреде закона, другог прописа или општег акта или повреде правила поступка која је могла бити од утицаја на решење ствари.</text:p>
      <text:p text:style-name="Clan">Начин предаје</text:p>
      <text:p text:style-name="Clan">Члан<text:s/><text:span text:style-name="T312">5</text:span>0.</text:p>
      <text:p text:style-name="P313">Захтев се предаје Врховном касационом суду,<text:s/>на начин одређен у члану 20. ст. 1, 2. и 4. овог закона.<text:s/></text:p>
      <text:p text:style-name="P314">Када је странка физичко лице, захтев предаје преко пуномоћника из реда адвоката.</text:p>
      <text:p text:style-name="Clan">Рок за подношење</text:p>
      <text:p text:style-name="Clan">Члан<text:s/><text:span text:style-name="T315">5</text:span>1.</text:p>
      <text:p text:style-name="P316"><text:span text:style-name="T317">Захтев се подноси Врховном касационом суду у року од 30 дана од дана достављања странци, односно надлежном јавном тужиоцу одлуке<text:s/></text:span><text:span text:style-name="T318">суда<text:s/></text:span><text:span text:style-name="T319">против које се захтев подноси.</text:span></text:p>
      <text:p text:style-name="P320"><text:span text:style-name="T321">Ако<text:s/></text:span><text:span text:style-name="T322">надлежном<text:s/></text:span><text:span text:style-name="T323">јавном тужиоцу није достављена одлука<text:s/></text:span><text:span text:style-name="T324">суда</text:span><text:span text:style-name="T325">, он може поднети захтев у року од 60 дана од дана достављања одлуке<text:s/></text:span><text:span text:style-name="T326">суда</text:span><text:span text:style-name="T327"><text:s/>странци којој је последњој достављен</text:span><text:span text:style-name="T328">а</text:span><text:span text:style-name="T329">.</text:span></text:p>
      <text:soft-page-break/>
      <text:p text:style-name="Clan">Садржина захтева и одбацивање неуредног захтева</text:p>
      <text:p text:style-name="Clan">Члан 52.</text:p>
      <text:p text:style-name="P330">Захтев садржи означење судске одлуке чије се преиспитивање предлаже, означење подносиоца захтева, као и разлоге и обим у коме се предлаже преиспитивање.</text:p>
      <text:p text:style-name="P331">Ако је захтев непотпун или неразумљив, Врховни касациони суд ће га одбацити решењем против кога није дозвољена жалба.<text:s/></text:p>
      <text:p text:style-name="Clan">Поступање са захтевом</text:p>
      <text:p text:style-name="Clan">Члан 53.</text:p>
      <text:p text:style-name="P332"><text:span text:style-name="T333">Недозвољен или неблаговремен захтев или захтев који је поднело неовлашћено лице Врховни касациони суд ће одбацити решењем</text:span><text:span text:style-name="T334">.</text:span></text:p>
      <text:p text:style-name="P335">Ако Врховни касациони суд не одбаци захтев, доставиће га противној странци из управног спора, која може, у року који суд одреди, поднети одговор на захтев.</text:p>
      <text:p text:style-name="P336">Суд против чије је одлуке поднет захтев и тужени дужни су да без одлагања а најкасније у року од 30 дана, доставе Врховном касационом суду, на његов захтев, све списе.</text:p>
      <text:p text:style-name="Clan">Начин и границе одлучивања о захтеву</text:p>
      <text:p text:style-name="Clan">Члан 54.</text:p>
      <text:p text:style-name="P337">Врховни касациони суд решава о захтеву за преиспитивање судске одлуке, односно без одржавања усмене расправе, а побијану одлуку испитује само у границама захтева.</text:p>
      <text:p text:style-name="Clan">Садржина одлуке о захтеву</text:p>
      <text:p text:style-name="Clan">Члан 55.</text:p>
      <text:p text:style-name="P338"><text:span text:style-name="T339">Врховни касациони суд пресудом одбија или уважава захтев као основан.</text:span></text:p>
      <text:p text:style-name="P340">Пресудом којом захтев уважава, Врховни касациони суд може укинути или преиначити судску одлуку против које је поднет захтев.</text:p>
      <text:p text:style-name="P341"><text:span text:style-name="T342">Ако Врховни касациони суд укине судску одлуку, предмет враћа суду чија је одлука укинута, а тај суд је дужан да изведе све процесне радње и да расправи питања на која му је указао<text:s/></text:span><text:span text:style-name="T343">надлежни</text:span><text:span text:style-name="T344"><text:s/>суд.</text:span></text:p>
      <text:p text:style-name="Podnaslov"><text:span text:style-name="T345">2.<text:s/></text:span>Понављање поступка</text:p>
      <text:p text:style-name="Clan">Разлози понављања</text:p>
      <text:p text:style-name="Clan">Члан 56.</text:p>
      <text:p text:style-name="P346"><text:span text:style-name="T347">Поступак завршен правноснажном пресудом или решењем<text:s/></text:span><text:span text:style-name="T348">суда<text:s/></text:span><text:span text:style-name="T349">поновиће се по тужби странке:</text:span></text:p>
      <text:list text:style-name="LFO22" text:continue-numbering="true">
        <text:list-item>
          <text:p text:style-name="P350">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text:p>
        </text:list-item>
        <text:list-item>
          <text:p text:style-name="P351">ако је до судске одлуке дошло услед кривичног дела судије или запосленог у суду, или је одлука издејствована преварном радњом заступника или пуномоћника странке, његовог противника или противниковог заступника или пуномоћника, а таква радња представља кривично дело;</text:p>
        </text:list-item>
        <text:list-item>
          <text:p text:style-name="P352">ако је судска одлука заснована на пресуди донетој у казненој или грађанској ствари, а та пресуда је касније укинута другом правноснажном судском одлуком;</text:p>
        </text:list-item>
        <text:list-item>
          <text:p text:style-name="P353"><text:span text:style-name="T354">ако је исправа на којој се заснива судска</text:span><text:span text:style-name="T355"><text:s/>одлука<text:s/></text:span><text:span text:style-name="T356">лажна или лажно преиначена, или ако је сведок, вештак или странка, приликом саслушања пред судом, дала лажан исказ, а одлука суда се заснива, на том исказу;</text:span></text:p>
        </text:list-item>
        <text:list-item>
          <text:p text:style-name="P357"><text:span text:style-name="T358">ако странка нађе или стекне могућност да употреби ранију судску одлуку</text:span><text:span text:style-name="T359"><text:s/></text:span><text:span text:style-name="T360">донету у истом управном спору;</text:span></text:p>
        </text:list-item>
        <text:list-item>
          <text:p text:style-name="P361"><text:span text:style-name="T362">ако заинтересованом лицу није<text:s/></text:span><text:span text:style-name="T363">о</text:span><text:span text:style-name="T364">могућено да учествује у управном спору;</text:span></text:p>
        </text:list-item>
        <text:list-item>
          <text:p text:style-name="P365">ако став из накнадно донете одлуке Европског суда за људска права у истој ствари може да буде од утицаја на законитост правноснажно окончаног судског поступка.</text:p>
        </text:list-item>
      </text:list>
      <text:p text:style-name="P366">Због околности из тач. 1. и 5. става 1. овог члана понављање ће се дозволити само ако странка без своје кривице није била у стању да те околности изнесе у ранијем поступку.</text:p>
      <text:p text:style-name="Clan">Рокови за тражење понављања поступка</text:p>
      <text:p text:style-name="Clan">Члан 57.</text:p>
      <text:p text:style-name="P367"><text:span text:style-name="T368">Понављање поступка може се тражити најкасније у року од 30 дана од дана кад је странка сазнала за разлог понављања, осим у случају из<text:s/></text:span><text:span text:style-name="T369">члана 56. став 1. тачка</text:span><text:span text:style-name="T370"><text:s/>7. када се може тражити у року од 6 месеци од дана објављивања одлуке Европског суда за људска права у<text:s/></text:span><text:span text:style-name="T371">"</text:span><text:span text:style-name="T372">Службеном гласнику Републике Србије</text:span><text:span text:style-name="T373">"</text:span><text:span text:style-name="T374">.</text:span></text:p>
      <text:p text:style-name="P375"><text:span text:style-name="T376">Ако је странка сазнала за разлог понављања<text:s/></text:span><text:span text:style-name="T377">поступка<text:s/></text:span><text:span text:style-name="T378">пре него што је поступак пред судом завршен, а тај разлог није могла употребити у току поступка, понављање се може тражити у року од 30 дана од дана достављања одлуке<text:s/></text:span><text:span text:style-name="T379">суда.</text:span></text:p>
      <text:p text:style-name="P380"><text:span text:style-name="T381">По протеку пет година од правноснажности судске одлуке понављање<text:s/></text:span><text:span text:style-name="T382">поступка<text:s/></text:span><text:span text:style-name="T383">се не може тражити.</text:span></text:p>
      <text:p text:style-name="Clan">Надлежност за одлучивање по тужби за понављање поступка</text:p>
      <text:p text:style-name="Clan">Члан 58.</text:p>
      <text:p text:style-name="P384"><text:span text:style-name="T385">О тужби за понављање поступка решава суд који је донео одлуку на коју се односи разлог за понављање поступка.</text:span></text:p>
      <text:p text:style-name="Clan">Садржина тужбе за понављање поступка</text:p>
      <text:p text:style-name="Clan">Члан 59.</text:p>
      <text:p text:style-name="P386">У тужби за понављање поступка мора се нарочито навести:</text:p>
      <text:list text:style-name="LFO24" text:continue-numbering="true">
        <text:list-item>
          <text:p text:style-name="P387">судска одлука донета у поступку чије се понављање тражи;</text:p>
        </text:list-item>
        <text:list-item>
          <text:p text:style-name="P388">законски разлог понављања (члан 56) и докази, односно околности које чине вероватним постојање тог основа;</text:p>
        </text:list-item>
        <text:list-item>
          <text:p text:style-name="P389">околности из којих произлази да је тужба поднета у законском року и чиме се то доказује;</text:p>
        </text:list-item>
        <text:list-item>
          <text:p text:style-name="P390">у ком правцу и у ком обиму се предлаже измена судске одлуке донете у поступку чије се понављање тражи.</text:p>
        </text:list-item>
      </text:list>
      <text:p text:style-name="Clan">Одбацивање тужбе за понављање поступка</text:p>
      <text:p text:style-name="Clan">Члан<text:s/><text:span text:style-name="T391">6</text:span>0.</text:p>
      <text:p text:style-name="P392">Суд ће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законског основа за понављање поступка.</text:p>
      <text:p text:style-name="Clan">Достављање тужбе на одговор</text:p>
      <text:p text:style-name="Clan">Члан<text:s/><text:span text:style-name="T393">6</text:span>1.</text:p>
      <text:p text:style-name="P394"><text:span text:style-name="T395">Ако суд не одбаци тужбу по члану<text:s/></text:span><text:span text:style-name="T396">6</text:span><text:span text:style-name="T397">0. овог закона, доставиће је противној странци из управног спора и заинтересованим лицима, и позваће их да у року од 15 дана одговоре на тужбу.</text:span></text:p>
      <text:p text:style-name="Clan">Одлучивање о дозволи понављања поступка</text:p>
      <text:p text:style-name="Clan">Члан 62.</text:p>
      <text:p text:style-name="P398">По истеку рока за одговор на тужбу, суд решењем одлучује да ли ће дозволити понављање поступка.</text:p>
      <text:p text:style-name="P399">Ако суд нађе да има законског основа за понављање поступка, поновиће се оне процесне радње на које утичу разлози понављања.</text:p>
      <text:p text:style-name="Clan">Одлучивање о тужби за понављање поступка</text:p>
      <text:p text:style-name="Clan">Члан<text:s/><text:span text:style-name="T400">6</text:span>3.</text:p>
      <text:p text:style-name="P401">После поновљеног поступка суд доноси пресуду.</text:p>
      <text:p text:style-name="P402">Пресудом из става 1. овог члана ранија пресуда се може оставити на снази, укинути или преиначити.</text:p>
      <text:p text:style-name="Clan">Правна заштита против одлука суда у вези са понављањем поступка</text:p>
      <text:p text:style-name="Clan">Члан<text:s/><text:span text:style-name="T403">6</text:span>4.<text:s/></text:p>
      <text:p text:style-name="P404"><text:span text:style-name="T405">Против решења суда о одбацивању тужбе за понављање поступка, против решења којим се не дозвољава понављање поступка и против пресуде суда донете по тужби за понављање поступка може се поднети захтев за преиспитивање из члана 49.<text:s/></text:span><text:span text:style-name="T406">овог закона.</text:span></text:p>
      <text:p text:style-name="Clan">Сходна примена других процесних одредаба у поновљеном поступку</text:p>
      <text:p text:style-name="Clan">Члан<text:s/><text:span text:style-name="T407">6</text:span>5.</text:p>
      <text:p text:style-name="P408"><text:span text:style-name="T409">У поновљеном поступку сходно се примењују одредбе овог закона о поступку по тужби и захтеву за преиспитивање судске одлуке, ако одредбама чл. од 56. до<text:s/></text:span><text:span text:style-name="T410">6</text:span><text:span text:style-name="T411">4.</text:span><text:span text:style-name="T412"><text:s/></text:span><text:span text:style-name="T413">овог закона није другачије одређено.</text:span></text:p>
      <text:soft-page-break/>
      <text:p text:style-name="Naslov">X. ТРОШКОВИ УПРАВНОГ СПОРА</text:p>
      <text:p text:style-name="Clan">Трошкови спора<text:s/></text:p>
      <text:p text:style-name="Clan">Члан<text:s/><text:span text:style-name="T414">6</text:span>6.</text:p>
      <text:p text:style-name="P415">Трошкове управног спора чине издаци настали у току или поводом спора.</text:p>
      <text:p text:style-name="Clan">Одлучивање о трошковима</text:p>
      <text:p text:style-name="Clan">Члан<text:s/><text:span text:style-name="T416">6</text:span>7.</text:p>
      <text:p text:style-name="P417">У управном спору о трошковима поступка одлучује суд.</text:p>
      <text:p text:style-name="Naslov">X<text:span text:style-name="T418">I</text:span>. ИЗВРШЕЊЕ ПРЕСУДЕ</text:p>
      <text:p text:style-name="Clan">Извршност пресуде</text:p>
      <text:p text:style-name="Clan">Члан 68.</text:p>
      <text:p text:style-name="P419">Пресуда се може извршити када постане правноснажна.</text:p>
      <text:p text:style-name="Clan">Правне последице поништења акта у управном спору</text:p>
      <text:p text:style-name="Clan">Члан 69.</text:p>
      <text:p text:style-name="P420"><text:span text:style-name="T421">Када суд поништи акт против кога је био покренут управни спор, предмет се враћа у<text:s/></text:span><text:span text:style-name="T422">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423"><text:span text:style-name="T424">Ако према природи ствари у којој је настао управни спор треба уместо поништеног управног акта донети други, надлежни орган је дужан да<text:s/></text:span><text:span text:style-name="T425">тај акт</text:span><text:span text:style-name="T426"><text:s/>донесе без одлагања, а најкасније у року од 30 дана од дана достављања пресуде, при чему је надлежни орган везан правним схватањем суда, као и примедбама суда у погледу поступка.</text:span></text:p>
      <text:p text:style-name="Clan">Правне последице активног непоступања по пресуди</text:p>
      <text:p text:style-name="Clan">Члан 70.</text:p>
      <text:p text:style-name="P427">Ако надлежни орган после поништења управног акта донесе управни акт противно правном схватању суда или противно примедбама суда у погледу поступка, па тужилац поднесе нову тужбу, суд ће поништити оспорени акт и сам решити управну ствар пресудом, осим ако то није могуће због природе те ствари или је иначе пуна јурисдикција законом искључена .</text:p>
      <text:p text:style-name="P428">Пресуда донета у случају из става 1. овог члана у свему замењује акт надлежног органа.</text:p>
      <text:p text:style-name="P429">Ако суд сматра да због природе ствари не може да сам реши управну ствар, дужан је да то посебно образложи.</text:p>
      <text:p text:style-name="P430"><text:span text:style-name="T431">О случају из става 1. овог члана суд извештава орган који врши<text:s/></text:span><text:span text:style-name="T432">надзор над радом органа</text:span><text:span text:style-name="T433">.</text:span></text:p>
      <text:soft-page-break/>
      <text:p text:style-name="Clan">Правне последице пасивног непоступања по пресуди</text:p>
      <text:p text:style-name="Clan">Члан<text:s/><text:span text:style-name="T434">7</text:span>1.</text:p>
      <text:p text:style-name="P435">Ако надлежни орган после поништења управног акта не донесе одмах, а најкасније у року од 30 дана, нови управни акт или акт о извршењу пресуде донете на основу члана 43. овог закона, странка може посебним поднеском да тражи доношење таквог акта.</text:p>
      <text:p text:style-name="P436">Ако надлежни орган не донесе акт из става 1. овог члана ни у року од седам дана од тражења странке, странка може посебним поднеском да захтева од суда који је донео пресуду доношење таквог акта.</text:p>
      <text:p text:style-name="P437"><text:span text:style-name="T438">По захтеву странке из става 2. овог члана, суд ће затражити од надлежног органа обавештење о разлозима због којих управни акт није донео. Надлежни орган је дужан да ово обавештење да одмах, а најкасније у року од седам дана. Ако он то не учини, или ако дато обавештење, по нахођењу суда, не оправдава неизвршење судске пресуде, суд ће донети решење које у свему замењује акт надлежног органа</text:span><text:span text:style-name="T439">,</text:span><text:span text:style-name="T440"><text:s/>уколико природа ствари то дозвољава.</text:span></text:p>
      <text:p text:style-name="P441">Суд ће решење из става 3. овог члана доставити органу надлежном за извршење, и о томе истовремено обавестити орган који врши надзор. Орган надлежан за извршење дужан је без одлагања да изврши овакво решење.<text:s/></text:p>
      <text:p text:style-name="Clan">Право на накнаду штете због неизвршења пресуде</text:p>
      <text:p text:style-name="Clan">Члан<text:s/><text:span text:style-name="T442">7</text:span>2.</text:p>
      <text:p text:style-name="P443"><text:span text:style-name="T444">Због штете настале неизвршењем, односно неблаговременим извршењем пресуде донете у управном спору тужилац има право на накнаду која се остварује у<text:s/></text:span><text:span text:style-name="T445">спору</text:span><text:span text:style-name="T446"><text:s/></text:span><text:span text:style-name="T447">пред надлежним судом</text:span><text:span text:style-name="T448">, у складу са законом.</text:span></text:p>
      <text:p text:style-name="Clan">Понављање поступка окончаног актом донетим у извршењу пресуде</text:p>
      <text:p text:style-name="Clan">Члан<text:s/><text:span text:style-name="T449">7</text:span>3<text:span text:style-name="T450">.</text:span></text:p>
      <text:p text:style-name="P451">Када је надлежни орган донео управни акт у извршењу пресуде, па се код тог органа тражи понављање управног поступка окончаног управним актом донетим у извршењу судске пресуде, понављање се може дозволити само ако је разлог за понављање настао код органа који је тај управни акт донео.</text:p>
      <text:p text:style-name="Naslov">XI<text:span text:style-name="T452">I</text:span>. СХОДНА ПРИМЕНА ОДРЕДАБА ПАРНИЧНОГ ПОСТУПКА</text:p>
      <text:p text:style-name="Clan">Члан<text:s/><text:span text:style-name="T453">7</text:span>4.</text:p>
      <text:p text:style-name="P454"><text:span text:style-name="T455">На питања поступка решавања управних спорова која нису уређена овим законом сходно ће се примењивати одредбе закона којим се уређује парнични поступак.</text:span></text:p>
      <text:p text:style-name="Naslov"><text:span text:style-name="T456">XIII</text:span>. НОВЧАНО КАЖЊАВАЊЕ</text:p>
      <text:p text:style-name="Clan">Новчано кажњавање руководиоца органа<text:s/></text:p>
      <text:p text:style-name="Clan">Члан<text:s/><text:span text:style-name="T457">7</text:span>5.</text:p>
      <text:p text:style-name="P458"><text:span text:style-name="T459">Ако се</text:span><text:span text:style-name="T460"><text:s/></text:span><text:span text:style-name="T461">руководилац</text:span><text:span text:style-name="T462"><text:s/></text:span><text:span text:style-name="T463">органа из члана 31. став 1. не одазове позиву суда или не наведе по оцени суда оправдане разлоге за недостављање тражених<text:s/></text:span><text:soft-page-break/><text:span text:style-name="T464">исправа, суд<text:s/></text:span><text:span text:style-name="T465">ће му решењем</text:span><text:span text:style-name="T466"><text:s/></text:span><text:span text:style-name="T467">изрећи новчану казну у износу од 10.000 до 50.000 динара.<text:s/></text:span></text:p>
      <text:p text:style-name="P468"><text:span text:style-name="T469">Суд</text:span><text:span text:style-name="T470"><text:s/></text:span><text:span text:style-name="T471">ће</text:span><text:span text:style-name="T472"><text:s/></text:span><text:span text:style-name="T473">руководиоцу органа који није поступио по пресуди, у смислу члана 70. став 1. и члана<text:s/></text:span><text:span text:style-name="T474">7</text:span><text:span text:style-name="T475">1. овог закона, решењем изрећи новчану казну у износу од 3</text:span><text:span text:style-name="T476">0.00</text:span><text:span text:style-name="T477">0 до 100.000 динара.</text:span><text:span text:style-name="T478"><text:s/></text:span></text:p>
      <text:p text:style-name="P479">У случају да лице из ст. 1. и 2. овог члана и поред изречене новчане казне, не изврши обавезу због које му је казна изречена, суд може поново изрећи новчану казну у износу прописаном у ст. 1. и 2. овог члана.</text:p>
      <text:p text:style-name="Clan">Извршавање новчаних казни</text:p>
      <text:p text:style-name="Clan">Члан 76.</text:p>
      <text:p text:style-name="P480">Новчана казна изречена по овом закону извршава се по службеној дужности.</text:p>
      <text:p text:style-name="Naslov">XI<text:span text:style-name="T481">V</text:span>. ПРЕЛАЗНЕ И ЗАВРШНЕ ОДРЕДБЕ</text:p>
      <text:p text:style-name="Clan">Спровођење неокончаних поступака</text:p>
      <text:p text:style-name="Clan">Члан<text:s/><text:span text:style-name="T482">7</text:span>7.</text:p>
      <text:p text:style-name="P483">Поступци по тужбама, захтевима за ванредно преиспитивање судске одлуке и тужбама за понављање поступка поднетим до дана ступања на снагу овог закона, окончаће се пред Управним судом, по правилима поступка која су важила до дана ступања на снагу овог закона.</text:p>
      <text:p text:style-name="P484">Поступци по жалбама изјављеним против пресуда донетих у управном спору и захтевима за заштиту законитости поднетим до дана ступања на снагу овог закона, окончаће се пред Врховним<text:s/>касационим судом<text:s/><text:s/>по правилима поступка која су важила до дана ступања на снагу овог закона.</text:p>
      <text:p text:style-name="Clan">Престанак важења ранијих прописа</text:p>
      <text:p text:style-name="Clan">Члан<text:s/><text:span text:style-name="T485">7</text:span>8.</text:p>
      <text:p text:style-name="P486">Даном ступања на снагу овог закона престаје да важи Закон о управним споровима („Службени лист СРЈ”, број 46/96).</text:p>
      <text:p text:style-name="P487">Даном ступања на снагу овог закона престају да важе одредбе члана 94. Закона о основним правима бораца, војних инвалида и породица палих бораца („Службени лист СРЈ“, број 24/98).</text:p>
      <text:p text:style-name="Clan">Ступање на снагу овог закона</text:p>
      <text:p text:style-name="Clan">Члан 79.</text:p>
      <text:p text:style-name="P488"><text:span text:style-name="T489">Овај закон ступа на снагу наредног дана од дана објављивања у „Службе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Ciril" svg:font-family="Helv Ciril" style:font-family-generic="swiss" style:font-pitch="variable" svg:panose-1="2 11 11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al" style:display-name="Normal" style:family="paragraph">
      <style:paragraph-properties fo:text-align="justify" fo:margin-bottom="0.0833in" fo:text-indent="0.5in">
        <style:tab-stops>
          <style:tab-stop style:type="left" style:position="0.75in"/>
        </style:tab-stops>
      </style:paragraph-properties>
      <style:text-properties style:font-name="Arial" fo:font-size="11pt" style:font-size-asian="11pt" fo:language="sr" fo:country="CS" fo:hyphenate="false"/>
    </style:style>
    <style:style style:name="DefaultParagraphFont" style:display-name="Default Paragraph Font" style:family="text"/>
    <style:style style:name="Header" style:display-name="Header" style:family="paragraph" style:parent-style-name="Normal">
      <style:paragraph-properties fo:text-align="center" fo:margin-bottom="0in" fo:text-indent="0in"/>
      <style:text-properties fo:hyphenate="false"/>
    </style:style>
    <style:style style:name="Zakon" style:display-name="Zakon" style:family="paragraph" style:parent-style-name="Normal">
      <style:paragraph-properties fo:keep-with-next="always" fo:text-align="center" fo:margin-left="0.5in" fo:margin-right="0.5in" fo:text-indent="0in">
        <style:tab-stops>
          <style:tab-stop style:type="left" style:position="0.25in"/>
        </style:tab-stops>
      </style:paragraph-properties>
      <style:text-properties fo:font-weight="bold" style:font-weight-asian="bold" fo:text-transform="uppercase" fo:font-size="17pt" style:font-size-asian="17pt" fo:hyphenate="false"/>
    </style:style>
    <style:style style:name="Zakon1" style:display-name="Zakon1" style:family="paragraph" style:parent-style-name="Zakon">
      <style:paragraph-properties fo:margin-left="0.1in" fo:margin-right="0.1in">
        <style:tab-stops>
          <style:tab-stop style:type="left" style:position="0.65in"/>
        </style:tab-stops>
      </style:paragraph-properties>
      <style:text-properties fo:font-size="13pt" style:font-size-asian="13pt" fo:hyphenate="false"/>
    </style:style>
    <style:style style:name="Naslov" style:display-name="Naslov" style:family="paragraph" style:parent-style-name="Zakon">
      <style:paragraph-properties fo:margin-top="0.0833in" fo:margin-left="0.1in" fo:margin-right="0.1in">
        <style:tab-stops>
          <style:tab-stop style:type="left" style:position="0.65in"/>
        </style:tab-stops>
      </style:paragraph-properties>
      <style:text-properties fo:font-size="12pt" style:font-size-asian="12pt" fo:hyphenate="false"/>
    </style:style>
    <style:style style:name="Podnaslov" style:display-name="Podnaslov" style:family="paragraph" style:parent-style-name="Naslov">
      <style:text-properties fo:text-transform="none" fo:font-size="11pt" style:font-size-asian="11pt" fo:hyphenate="false"/>
    </style:style>
    <style:style style:name="Clan" style:display-name="Clan" style:family="paragraph" style:parent-style-name="Normal">
      <style:paragraph-properties fo:keep-with-next="always" fo:text-align="center" fo:margin-top="0.0833in" fo:margin-left="0.5in" fo:margin-right="0.5in" fo:text-indent="0in">
        <style:tab-stops>
          <style:tab-stop style:type="left" style:position="0.25in"/>
        </style:tab-stops>
      </style:paragraph-properties>
      <style:text-properties fo:font-weight="bold" style:font-weight-asian="bold" fo:hyphenate="false"/>
    </style:style>
    <style:style style:name="Glava" style:display-name="Glava" style:family="paragraph" style:parent-style-name="Podnaslov">
      <style:paragraph-properties fo:margin-top="0.1666in" fo:margin-bottom="0in"/>
      <style:text-properties fo:font-size="12pt" style:font-size-asian="12pt" fo:hyphenate="false"/>
    </style:style>
    <style:style style:name="Naslov1" style:display-name="Naslov1" style:family="paragraph" style:parent-style-name="Podnaslov">
      <style:text-properties fo:hyphenate="false"/>
    </style:style>
    <style:style style:name="Podnaslov1" style:display-name="Podnaslov1" style:family="paragraph" style:parent-style-name="Podnaslov">
      <style:text-properties fo:font-weight="normal" style:font-weight-asian="normal" fo:font-style="italic" style:font-style-asian="italic" fo:hyphenate="false"/>
    </style:style>
    <style:style style:name="Pismo" style:display-name="Pismo" style:family="paragraph" style:parent-style-name="Normal">
      <style:paragraph-properties fo:text-align="start" fo:margin-bottom="0in" fo:text-indent="0in"/>
      <style:text-properties fo:hyphenate="false"/>
    </style:style>
    <style:style style:name="Podnaslov2" style:display-name="Podnaslov2" style:family="paragraph" style:parent-style-name="Clan">
      <style:paragraph-properties fo:margin-left="0.1in" fo:margin-right="0.1in">
        <style:tab-stops>
          <style:tab-stop style:type="left" style:position="0.65in"/>
        </style:tab-stops>
      </style:paragraph-properties>
      <style:text-properties fo:font-style="italic" style:font-style-asian="italic" fo:hyphenate="false"/>
    </style:style>
    <style:style style:name="RedbrZ" style:display-name="RedbrZ" style:family="paragraph" style:parent-style-name="Normal" style:list-style-name="LFO4">
      <style:text-properties fo:hyphenate="false"/>
    </style:style>
    <style:style style:name="StyleStyleNormalWebJustifiedFirstline0.5Firstline..." style:display-name="Style Style Normal (Web) + Justified First line:  0.5&quot; + First line..." style:family="paragraph" style:parent-style-name="StyleNormalWebJustifiedFirstline0.5">
      <style:paragraph-properties fo:text-indent="0.5in"/>
      <style:text-properties fo:hyphenate="false"/>
    </style:style>
    <style:style style:name="StyleNormalWebJustifiedFirstline0.5" style:display-name="Style Normal (Web) + Justified First line:  0.5&quot;" style:family="paragraph" style:parent-style-name="NormalWeb" style:next-style-name="NormalWeb">
      <style:paragraph-properties fo:text-align="justify"/>
      <style:text-properties style:font-size-complex="10pt" fo:hyphenate="false"/>
    </style:style>
    <style:style style:name="NormalWeb" style:display-name="Normal (Web)" style:family="paragraph" style:parent-style-name="Normal">
      <style:paragraph-properties fo:text-align="start" fo:margin-top="0.0694in" fo:margin-bottom="0.0694in" fo:text-indent="0in">
        <style:tab-stops/>
      </style:paragraph-properties>
      <style:text-properties style:font-name="Times New Roman" fo:font-size="12pt" style:font-size-asian="12pt" style:font-size-complex="12pt" fo:language="en" fo:country="GB" fo:hyphenate="false"/>
    </style:style>
    <style:style style:name="draftAbsatz" style:display-name="draft Absatz" style:family="paragraph" style:parent-style-name="Normal">
      <style:paragraph-properties fo:text-indent="0.3937in">
        <style:tab-stops/>
      </style:paragraph-properties>
      <style:text-properties style:font-name="Times New Roman" fo:font-size="12pt" style:font-size-asian="12pt" style:font-size-complex="12pt" fo:language="en" fo:country="GB" fo:hyphenate="false"/>
    </style:style>
    <style:style style:name="PageNumber" style:display-name="Page Number" style:family="text" style:parent-style-name="DefaultParagraphFont"/>
    <style:style style:name="Footer" style:display-name="Footer" style:family="paragraph" style:parent-style-name="Normal">
      <style:paragraph-properties fo:text-align="start" fo:margin-bottom="0in" fo:text-indent="0in">
        <style:tab-stops>
          <style:tab-stop style:type="center" style:position="3.15in"/>
          <style:tab-stop style:type="right" style:position="6.3in"/>
        </style:tab-stops>
      </style:paragraph-properties>
      <style:text-properties style:font-name="Times New Roman" fo:font-size="12pt" style:font-size-asian="12pt"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fo:language="sr" fo:country="C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Helv Ciril" fo:font-size="12pt" style:font-size-asian="12pt"/>
    </style:style>
    <style:style style:name="WW_CharLFO2LVL1" style:family="text">
      <style:text-properties style:font-name="Helv Ciril" fo:font-size="12pt" style:font-size-asian="12pt"/>
    </style:style>
    <style:style style:name="WW_CharLFO3LVL1" style:family="text">
      <style:text-properties style:font-name="Helv Ciril" fo:font-size="12pt" style:font-size-asian="12pt"/>
    </style:style>
    <style:style style:name="WW_CharLFO4LVL1" style:family="text">
      <style:text-properties style:font-name="Helv Ciril" fo:font-size="12pt" style:font-size-asian="12pt"/>
    </style:style>
    <text:list-style style:name="LFO4">
      <text:list-level-style-number text:level="1" text:style-name="WW_CharLFO4LVL1" style:num-suffix=")" style:num-format="1">
        <style:list-level-properties text:space-before="0in" text:min-label-width="0.25in"/>
      </text:list-level-style-number>
    </text:list-style>
    <style:style style:name="WW_CharLFO14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24LVL1" style:family="text">
      <style:text-properties style:font-name="Times New Roman" style:font-name-asian="Times New Roman" style:font-name-complex="Times New Roman"/>
    </style:style>
    <style:style style:name="WW_CharLFO25LVL1"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9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1in" text:min-label-width="0.687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language="en" fo:country="US"/>
    </style:style>
    <style:style style:name="T3" style:parent-style-name="PageNumber" style:family="text">
      <style:text-properties fo:language="en" fo:country="US"/>
    </style:style>
    <style:style style:name="P4" style:parent-style-name="Footer" style:family="paragraph">
      <style:paragraph-properties fo:margin-right="0.25in"/>
    </style:style>
  </office:automatic-styles>
  <office:master-styles>
    <style:master-page style:name="MP0" style:page-layout-name="PL0">
      <style:header>
        <text:p text:style-name="Header"><text:span text:style-name="T2">-<text:s/></text:span><text:span text:style-name="PageNumber"><text:page-number text:fixed="false">19</text:page-number></text:span><text:span text:style-name="T3"><text:s/>-</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ЕДЛОГ</dc:title>
    <meta:initial-creator>Branko</meta:initial-creator>
    <dc:creator>Biljana Zeljkovic</dc:creator>
    <meta:creation-date>2015-09-04T10:20:00Z</meta:creation-date>
    <dc:date>2015-09-04T10:20:00Z</dc:date>
    <meta:print-date>1601-01-01T00:00:00Z</meta:print-date>
    <meta:template xlink:href="Zakon1251" xlink:type="simple"/>
    <meta:editing-cycles>2</meta:editing-cycles>
    <meta:editing-duration>PT0S</meta:editing-duration>
    <meta:document-statistic meta:page-count="19" meta:paragraph-count="69" meta:word-count="5232" meta:character-count="34989" meta:row-count="248" meta:non-whitespace-character-count="29826"/>
  </office:meta>
</office:document-meta>
</file>